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ing_20_1">
      <style:text-properties officeooo:rsid="0002e6f1" officeooo:paragraph-rsid="0003a55b"/>
    </style:style>
    <style:style style:name="P2" style:family="paragraph" style:parent-style-name="Standard">
      <style:text-properties officeooo:paragraph-rsid="0002e6f1"/>
    </style:style>
    <style:style style:name="P3" style:family="paragraph" style:parent-style-name="Standard">
      <style:text-properties officeooo:rsid="0002e6f1" officeooo:paragraph-rsid="0002e6f1"/>
    </style:style>
    <style:style style:name="P4" style:family="paragraph" style:parent-style-name="Heading_20_1">
      <style:text-properties officeooo:rsid="0002e6f1"/>
    </style:style>
    <style:style style:name="P5" style:family="paragraph" style:parent-style-name="Heading_20_1">
      <style:text-properties officeooo:rsid="0002e6f1" officeooo:paragraph-rsid="0003ed07"/>
    </style:style>
    <style:style style:name="P6" style:family="paragraph" style:parent-style-name="Standard">
      <style:text-properties officeooo:paragraph-rsid="0002e6f1"/>
    </style:style>
    <style:style style:name="P7" style:family="paragraph" style:parent-style-name="Standard">
      <style:text-properties officeooo:rsid="0002e6f1" officeooo:paragraph-rsid="0002e6f1"/>
    </style:style>
    <style:style style:name="P8" style:family="paragraph" style:parent-style-name="Standard">
      <style:text-properties officeooo:rsid="0002e6f1" officeooo:paragraph-rsid="000505f3"/>
    </style:style>
    <style:style style:name="P9" style:family="paragraph" style:parent-style-name="Standard">
      <style:text-properties officeooo:paragraph-rsid="0009cbac"/>
    </style:style>
    <style:style style:name="P10" style:family="paragraph" style:parent-style-name="Text_20_body">
      <style:text-properties officeooo:rsid="0003a55b" officeooo:paragraph-rsid="0003a55b"/>
    </style:style>
    <style:style style:name="P11" style:family="paragraph" style:parent-style-name="Text_20_body">
      <style:text-properties officeooo:rsid="000e7e93" officeooo:paragraph-rsid="000e7e93"/>
    </style:style>
    <style:style style:name="P12" style:family="paragraph" style:parent-style-name="Text_20_body">
      <style:text-properties officeooo:rsid="0013caa3" officeooo:paragraph-rsid="0013caa3"/>
    </style:style>
    <style:style style:name="P13" style:family="paragraph" style:parent-style-name="Text_20_body" style:list-style-name="L7">
      <style:text-properties officeooo:rsid="0013caa3" officeooo:paragraph-rsid="0013caa3"/>
    </style:style>
    <style:style style:name="P14" style:family="paragraph" style:parent-style-name="Text_20_body" style:list-style-name="L7">
      <style:text-properties officeooo:rsid="0015663b" officeooo:paragraph-rsid="00184578"/>
    </style:style>
    <style:style style:name="P15" style:family="paragraph" style:parent-style-name="Text_20_body" style:list-style-name="L7">
      <style:text-properties officeooo:rsid="0015663b" officeooo:paragraph-rsid="0015663b"/>
    </style:style>
    <style:style style:name="P16" style:family="paragraph" style:parent-style-name="Text_20_body" style:list-style-name="L7">
      <style:text-properties officeooo:rsid="001616d8" officeooo:paragraph-rsid="001616d8"/>
    </style:style>
    <style:style style:name="P17" style:family="paragraph" style:parent-style-name="Heading_20_1">
      <style:text-properties officeooo:rsid="0002e6f1"/>
    </style:style>
    <style:style style:name="P18" style:family="paragraph" style:parent-style-name="Heading_20_1">
      <style:text-properties officeooo:rsid="0002e6f1" officeooo:paragraph-rsid="0003a55b"/>
    </style:style>
    <style:style style:name="P19" style:family="paragraph" style:parent-style-name="Heading_20_1">
      <style:text-properties officeooo:rsid="0002e6f1" officeooo:paragraph-rsid="0003ed07"/>
    </style:style>
    <style:style style:name="P20" style:family="paragraph" style:parent-style-name="Heading_20_1">
      <style:text-properties officeooo:rsid="000505f3" officeooo:paragraph-rsid="000505f3"/>
    </style:style>
    <style:style style:name="P21" style:family="paragraph" style:parent-style-name="Standard">
      <style:text-properties officeooo:rsid="0002e6f1" officeooo:paragraph-rsid="0002e6f1"/>
    </style:style>
    <style:style style:name="P22" style:family="paragraph" style:parent-style-name="Standard" style:list-style-name="L8">
      <style:text-properties officeooo:rsid="0002e6f1" officeooo:paragraph-rsid="0002e6f1"/>
    </style:style>
    <style:style style:name="P23" style:family="paragraph" style:parent-style-name="Standard" style:list-style-name="L9">
      <style:text-properties officeooo:rsid="0002e6f1" officeooo:paragraph-rsid="0002e6f1"/>
    </style:style>
    <style:style style:name="P24" style:family="paragraph" style:parent-style-name="Standard" style:list-style-name="L10">
      <style:text-properties officeooo:rsid="0002e6f1" officeooo:paragraph-rsid="0006a555"/>
    </style:style>
    <style:style style:name="P25" style:family="paragraph" style:parent-style-name="Standard" style:list-style-name="L11">
      <style:text-properties officeooo:rsid="0002e6f1" officeooo:paragraph-rsid="0002e6f1"/>
    </style:style>
    <style:style style:name="P26" style:family="paragraph" style:parent-style-name="Standard" style:list-style-name="L13">
      <style:text-properties officeooo:rsid="0002e6f1" officeooo:paragraph-rsid="0002e6f1"/>
    </style:style>
    <style:style style:name="P27" style:family="paragraph" style:parent-style-name="Standard" style:list-style-name="L14">
      <style:text-properties officeooo:rsid="0002e6f1" officeooo:paragraph-rsid="0002e6f1"/>
    </style:style>
    <style:style style:name="P28" style:family="paragraph" style:parent-style-name="Standard" style:list-style-name="L16">
      <style:text-properties officeooo:rsid="0002e6f1" officeooo:paragraph-rsid="0002e6f1"/>
    </style:style>
    <style:style style:name="P29" style:family="paragraph" style:parent-style-name="Standard" style:list-style-name="L8">
      <style:text-properties officeooo:paragraph-rsid="0002e6f1"/>
    </style:style>
    <style:style style:name="P30" style:family="paragraph" style:parent-style-name="Standard" style:list-style-name="L10">
      <style:text-properties officeooo:rsid="0006a555" officeooo:paragraph-rsid="0006a555"/>
    </style:style>
    <style:style style:name="P31" style:family="paragraph" style:parent-style-name="Standard" style:list-style-name="L11">
      <style:text-properties officeooo:rsid="000505f3" officeooo:paragraph-rsid="001a8a8a"/>
    </style:style>
    <style:style style:name="P32" style:family="paragraph" style:parent-style-name="Standard" style:list-style-name="L12">
      <style:text-properties officeooo:paragraph-rsid="0002e6f1"/>
    </style:style>
    <style:style style:name="P33" style:family="paragraph" style:parent-style-name="Standard" style:list-style-name="L12">
      <style:text-properties officeooo:rsid="0003ed07" officeooo:paragraph-rsid="0009cbac"/>
    </style:style>
    <style:style style:name="P34" style:family="paragraph" style:parent-style-name="Standard" style:list-style-name="L14">
      <style:text-properties officeooo:paragraph-rsid="0002e6f1"/>
    </style:style>
    <style:style style:name="P35" style:family="paragraph" style:parent-style-name="Standard" style:list-style-name="L15">
      <style:text-properties officeooo:paragraph-rsid="0002e6f1"/>
    </style:style>
    <style:style style:name="P36" style:family="paragraph" style:parent-style-name="Standard">
      <style:text-properties officeooo:paragraph-rsid="0002e6f1"/>
    </style:style>
    <style:style style:name="P3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officeooo:rsid="0002e6f1"/>
    </style:style>
    <style:style style:name="T2" style:family="text">
      <style:text-properties officeooo:rsid="0003a55b"/>
    </style:style>
    <style:style style:name="T3" style:family="text">
      <style:text-properties officeooo:rsid="0003ed07"/>
    </style:style>
    <style:style style:name="T4" style:family="text">
      <style:text-properties officeooo:rsid="000c7caa"/>
    </style:style>
    <style:style style:name="T5" style:family="text">
      <style:text-properties officeooo:rsid="000d22f4"/>
    </style:style>
    <style:style style:name="T6" style:family="text">
      <style:text-properties officeooo:rsid="0002e6f1"/>
    </style:style>
    <style:style style:name="T7" style:family="text">
      <style:text-properties officeooo:rsid="0003a55b"/>
    </style:style>
    <style:style style:name="T8" style:family="text">
      <style:text-properties officeooo:rsid="0003ed07"/>
    </style:style>
    <style:style style:name="T9" style:family="text">
      <style:text-properties officeooo:rsid="000c7caa"/>
    </style:style>
    <style:style style:name="T10" style:family="text">
      <style:text-properties officeooo:rsid="000d22f4"/>
    </style:style>
    <style:style style:name="T11" style:family="text">
      <style:text-properties officeooo:rsid="0006a555"/>
    </style:style>
    <style:style style:name="T12" style:family="text">
      <style:text-properties officeooo:rsid="0008fe8e"/>
    </style:style>
    <style:style style:name="T13" style:family="text">
      <style:text-properties fo:font-weight="bold" officeooo:rsid="0002e6f1" style:font-weight-asian="bold" style:font-weight-complex="bold"/>
    </style:style>
    <style:style style:name="T14" style:family="text">
      <style:text-properties officeooo:rsid="000a8109"/>
    </style:style>
    <style:style style:name="T15" style:family="text">
      <style:text-properties officeooo:rsid="000a923b"/>
    </style:style>
    <style:style style:name="T16" style:family="text">
      <style:text-properties officeooo:rsid="000e7e93"/>
    </style:style>
    <style:style style:name="T17" style:family="text">
      <style:text-properties officeooo:rsid="000fef64"/>
    </style:style>
    <style:style style:name="T18" style:family="text">
      <style:text-properties officeooo:rsid="00127d26"/>
    </style:style>
    <style:style style:name="T19" style:family="text">
      <style:text-properties officeooo:rsid="001616d8"/>
    </style:style>
    <style:style style:name="T20" style:family="text">
      <style:text-properties officeooo:rsid="00184578"/>
    </style:style>
    <style:style style:name="T21" style:family="text">
      <style:text-properties officeooo:rsid="001a8a8a"/>
    </style:style>
    <style:style style:name="T22" style:family="text">
      <style:text-properties officeooo:rsid="001bee08"/>
    </style:style>
    <style:style style:name="T2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 Fallback" style:font-size-asian="10.5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4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 Fallback" style:font-size-asian="10.5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tracked-changes>
        <text:changed-region xml:id="ct24693824" text:id="ct24693824">
          <text:insertion>
            <office:change-info>
              <dc:creator>Angelo Naselli</dc:creator>
              <dc:date>2015-05-15T09:47:00</dc:date>
            </office:change-info>
          </text:insertion>
        </text:changed-region>
        <text:changed-region xml:id="ct48100272" text:id="ct48100272">
          <text:deletion>
            <office:change-info>
              <dc:creator>Angelo Naselli</dc:creator>
              <dc:date>2015-05-15T09:48:00</dc:date>
            </office:change-info>
            <text:h text:style-name="P1" text:outline-level="1">2</text:h>
          </text:deletion>
        </text:changed-region>
        <text:changed-region xml:id="ct45699808" text:id="ct45699808">
          <text:insertion>
            <office:change-info>
              <dc:creator>Angelo Naselli</dc:creator>
              <dc:date>2015-05-15T09:48:00</dc:date>
            </office:change-info>
          </text:insertion>
        </text:changed-region>
        <text:changed-region xml:id="ct40638560" text:id="ct40638560">
          <text:insertion>
            <office:change-info>
              <dc:creator>Angelo Naselli</dc:creator>
              <dc:date>2015-05-15T09:48:00</dc:date>
            </office:change-info>
          </text:insertion>
        </text:changed-region>
        <text:changed-region xml:id="ct25348992" text:id="ct25348992">
          <text:insertion>
            <office:change-info>
              <dc:creator>Angelo Naselli</dc:creator>
              <dc:date>2015-05-15T11:32:00</dc:date>
            </office:change-info>
          </text:insertion>
        </text:changed-region>
        <text:changed-region xml:id="ct43909920" text:id="ct43909920">
          <text:insertion>
            <office:change-info>
              <dc:creator>Angelo Naselli</dc:creator>
              <dc:date>2015-05-15T11:33:00</dc:date>
            </office:change-info>
          </text:insertion>
        </text:changed-region>
        <text:changed-region xml:id="ct38134224" text:id="ct38134224">
          <text:insertion>
            <office:change-info>
              <dc:creator>Angelo Naselli</dc:creator>
              <dc:date>2015-05-15T10:19:00</dc:date>
            </office:change-info>
          </text:insertion>
        </text:changed-region>
        <text:changed-region xml:id="ct25369200" text:id="ct25369200">
          <text:deletion>
            <office:change-info>
              <dc:creator>Angelo Naselli</dc:creator>
              <dc:date>2015-05-15T09:55:00</dc:date>
            </office:change-info>
            <text:p text:style-name="P2"><text:span text:style-name="T1">Ogni socio è tenuto a versare la propria quota associativ</text:span></text:p>
          </text:deletion>
        </text:changed-region>
        <text:changed-region xml:id="ct71669040" text:id="ct71669040">
          <text:insertion>
            <office:change-info>
              <dc:creator>Angelo Naselli</dc:creator>
              <dc:date>2015-05-15T11:40:00</dc:date>
            </office:change-info>
          </text:insertion>
        </text:changed-region>
        <text:changed-region xml:id="ct39851392" text:id="ct39851392">
          <text:deletion>
            <office:change-info>
              <dc:creator>Angelo Naselli</dc:creator>
              <dc:date>2015-05-15T09:55:00</dc:date>
            </office:change-info>
            <text:p text:style-name="P2"><text:span text:style-name="T1">a annuale in un periodo compreso tra il primo gennaio e il giorno dell'assemblea ordinaria di marzo, in difetto di ciò verrà considerato moroso</text:span></text:p>
          </text:deletion>
        </text:changed-region>
        <text:changed-region xml:id="ct26983696" text:id="ct26983696">
          <text:insertion>
            <office:change-info>
              <dc:creator>Angelo Naselli</dc:creator>
              <dc:date>2015-05-15T11:34:00</dc:date>
            </office:change-info>
          </text:insertion>
        </text:changed-region>
        <text:changed-region xml:id="ct40376384" text:id="ct40376384">
          <text:deletion>
            <office:change-info>
              <dc:creator>Angelo Naselli</dc:creator>
              <dc:date>2015-05-15T11:34:00</dc:date>
            </office:change-info>
            <text:p text:style-name="P2"><text:span text:style-name="T1">e persone che si iscrivessero</text:span></text:p>
          </text:deletion>
        </text:changed-region>
        <text:changed-region xml:id="ct38561168" text:id="ct38561168">
          <text:insertion>
            <office:change-info>
              <dc:creator>Angelo Naselli</dc:creator>
              <dc:date>2015-05-15T11:36:00</dc:date>
            </office:change-info>
          </text:insertion>
        </text:changed-region>
        <text:changed-region xml:id="ct50208256" text:id="ct50208256">
          <text:insertion>
            <office:change-info>
              <dc:creator>Angelo Naselli</dc:creator>
              <dc:date>2015-05-15T11:38:00</dc:date>
            </office:change-info>
          </text:insertion>
        </text:changed-region>
        <text:changed-region xml:id="ct63602528" text:id="ct63602528">
          <text:deletion>
            <office:change-info>
              <dc:creator>Angelo Naselli</dc:creator>
              <dc:date>2015-05-15T11:38:00</dc:date>
            </office:change-info>
            <text:p text:style-name="P2"><text:span text:style-name="T1">il giorno del Linux Day</text:span></text:p>
          </text:deletion>
        </text:changed-region>
        <text:changed-region xml:id="ct40675872" text:id="ct40675872">
          <text:insertion>
            <office:change-info>
              <dc:creator>Angelo Naselli</dc:creator>
              <dc:date>2015-05-15T11:38:00</dc:date>
            </office:change-info>
          </text:insertion>
        </text:changed-region>
        <text:changed-region xml:id="ct25365920" text:id="ct25365920">
          <text:deletion>
            <office:change-info>
              <dc:creator>Angelo Naselli</dc:creator>
              <dc:date>2015-05-15T11:34:00</dc:date>
            </office:change-info>
            <text:p text:style-name="P2"><text:span text:style-name="T1">d</text:span></text:p>
          </text:deletion>
        </text:changed-region>
        <text:changed-region xml:id="ct27899808" text:id="ct27899808">
          <text:insertion>
            <office:change-info>
              <dc:creator>Angelo Naselli</dc:creator>
              <dc:date>2015-05-15T11:34:00</dc:date>
            </office:change-info>
          </text:insertion>
        </text:changed-region>
        <text:changed-region xml:id="ct38208768" text:id="ct38208768">
          <text:deletion>
            <office:change-info>
              <dc:creator>Angelo Naselli</dc:creator>
              <dc:date>2015-05-15T11:39:00</dc:date>
            </office:change-info>
            <text:p text:style-name="P2"><text:span text:style-name="T1">non sono tenute a pagare la quota per</text:span></text:p>
          </text:deletion>
        </text:changed-region>
        <text:changed-region xml:id="ct24946704" text:id="ct24946704">
          <text:insertion>
            <office:change-info>
              <dc:creator>Angelo Naselli</dc:creator>
              <dc:date>2015-05-15T11:39:00</dc:date>
            </office:change-info>
          </text:insertion>
        </text:changed-region>
        <text:changed-region xml:id="ct27170656" text:id="ct27170656">
          <text:insertion>
            <office:change-info>
              <dc:creator>Angelo Naselli</dc:creator>
              <dc:date>2015-05-15T11:39:00</dc:date>
            </office:change-info>
          </text:insertion>
        </text:changed-region>
        <text:changed-region xml:id="ct44704192" text:id="ct44704192">
          <text:deletion>
            <office:change-info>
              <dc:creator>Angelo Naselli</dc:creator>
              <dc:date>2015-05-15T09:56:00</dc:date>
            </office:change-info>
            <text:p text:style-name="P3">Qualora un socio non versasse la propria quota entro il giorno dell'assemblea ordinaria <text:span text:style-name="T2">di marzo</text:span> verrà avvertito a mezzo posta elettronica del suo stato di morosità e invitato a regolarizzare la propria posizione. Se dopo un mese dalla data di invio della comunicazione il socio non avesse provveduto a versare quanto dovuto, esso verrà considerato moroso.</text:p>
            <text:p text:style-name="P3"/>
            <text:p text:style-name="P3">Il socio che risultasse moroso per due anni consecutivi verrà avvertito, sempre a mezzo posta elettronica, del suo stato di morosità e invitato a regolarizzare la propria posizione per l'anno in corso e per il precedente. Se dopo un mese dalla data di invio della comunicazione il socio non avesse provveduto a versare quanto dovuto il consiglio direttivo delibererà la perdita della qualità di</text:p>
            <text:p text:style-name="P3">socio e la rinuncia al recupero delle quote perse.</text:p>
          </text:deletion>
        </text:changed-region>
        <text:changed-region xml:id="ct40228384" text:id="ct40228384">
          <text:insertion>
            <office:change-info>
              <dc:creator>Angelo Naselli</dc:creator>
              <dc:date>2015-05-15T09:48:00</dc:date>
            </office:change-info>
          </text:insertion>
        </text:changed-region>
        <text:changed-region xml:id="ct24816240" text:id="ct24816240">
          <text:insertion>
            <office:change-info>
              <dc:creator>Angelo Naselli</dc:creator>
              <dc:date>2015-05-15T09:49:00</dc:date>
            </office:change-info>
          </text:insertion>
        </text:changed-region>
        <text:changed-region xml:id="ct40506704" text:id="ct40506704">
          <text:insertion>
            <office:change-info>
              <dc:creator>Angelo Naselli</dc:creator>
              <dc:date>2015-05-15T09:55:00</dc:date>
            </office:change-info>
          </text:insertion>
        </text:changed-region>
        <text:changed-region xml:id="ct27846240" text:id="ct27846240">
          <text:insertion>
            <office:change-info>
              <dc:creator>Angelo Naselli</dc:creator>
              <dc:date>2015-05-15T11:43:00</dc:date>
            </office:change-info>
          </text:insertion>
        </text:changed-region>
        <text:changed-region xml:id="ct23314800" text:id="ct23314800">
          <text:insertion>
            <office:change-info>
              <dc:creator>Angelo Naselli</dc:creator>
              <dc:date>2015-05-15T09:57:00</dc:date>
            </office:change-info>
          </text:insertion>
        </text:changed-region>
        <text:changed-region xml:id="ct28466720" text:id="ct28466720">
          <text:insertion>
            <office:change-info>
              <dc:creator>Angelo Naselli</dc:creator>
              <dc:date>2015-05-15T09:56:00</dc:date>
            </office:change-info>
          </text:insertion>
        </text:changed-region>
        <text:changed-region xml:id="ct20177568" text:id="ct20177568">
          <text:insertion>
            <office:change-info>
              <dc:creator>Angelo Naselli</dc:creator>
              <dc:date>2015-05-15T10:03:00</dc:date>
            </office:change-info>
          </text:insertion>
        </text:changed-region>
        <text:changed-region xml:id="ct25517680" text:id="ct25517680">
          <text:insertion>
            <office:change-info>
              <dc:creator>Angelo Naselli</dc:creator>
              <dc:date>2015-05-15T10:04:00</dc:date>
            </office:change-info>
          </text:insertion>
        </text:changed-region>
        <text:changed-region xml:id="ct46294240" text:id="ct46294240">
          <text:insertion>
            <office:change-info>
              <dc:creator>Angelo Naselli</dc:creator>
              <dc:date>2015-05-15T10:05:00</dc:date>
            </office:change-info>
          </text:insertion>
        </text:changed-region>
        <text:changed-region xml:id="ct26280048" text:id="ct26280048">
          <text:insertion>
            <office:change-info>
              <dc:creator>Angelo Naselli</dc:creator>
              <dc:date>2015-05-15T10:06:00</dc:date>
            </office:change-info>
          </text:insertion>
        </text:changed-region>
        <text:changed-region xml:id="ct25846256" text:id="ct25846256">
          <text:insertion>
            <office:change-info>
              <dc:creator>Angelo Naselli</dc:creator>
              <dc:date>2015-05-15T10:08:00</dc:date>
            </office:change-info>
          </text:insertion>
        </text:changed-region>
        <text:changed-region xml:id="ct27937632" text:id="ct27937632">
          <text:insertion>
            <office:change-info>
              <dc:creator>Angelo Naselli</dc:creator>
              <dc:date>2015-05-15T10:09:00</dc:date>
            </office:change-info>
          </text:insertion>
        </text:changed-region>
        <text:changed-region xml:id="ct41662320" text:id="ct41662320">
          <text:deletion>
            <office:change-info>
              <dc:creator>Angelo Naselli</dc:creator>
              <dc:date>2015-05-15T09:54:00</dc:date>
            </office:change-info>
            <text:h text:style-name="P4" text:outline-level="1"><text:span text:style-name="T3">3</text:span></text:h>
          </text:deletion>
        </text:changed-region>
        <text:changed-region xml:id="ct38203664" text:id="ct38203664">
          <text:insertion>
            <office:change-info>
              <dc:creator>Angelo Naselli</dc:creator>
              <dc:date>2015-05-15T09:54:00</dc:date>
            </office:change-info>
          </text:insertion>
        </text:changed-region>
        <text:changed-region xml:id="ct26520320" text:id="ct26520320">
          <text:deletion>
            <office:change-info>
              <dc:creator>Angelo Naselli</dc:creator>
              <dc:date>2015-05-15T11:29:00</dc:date>
            </office:change-info>
            <text:p text:style-name="P3">saranno</text:p>
          </text:deletion>
        </text:changed-region>
        <text:changed-region xml:id="ct37875664" text:id="ct37875664">
          <text:insertion>
            <office:change-info>
              <dc:creator>Angelo Naselli</dc:creator>
              <dc:date>2015-05-15T11:29:00</dc:date>
            </office:change-info>
          </text:insertion>
        </text:changed-region>
        <text:changed-region xml:id="ct44895328" text:id="ct44895328">
          <text:deletion>
            <office:change-info>
              <dc:creator>Angelo Naselli</dc:creator>
              <dc:date>2015-05-15T11:29:00</dc:date>
            </office:change-info>
            <text:p text:style-name="P3">sarà</text:p>
          </text:deletion>
        </text:changed-region>
        <text:changed-region xml:id="ct38296080" text:id="ct38296080">
          <text:insertion>
            <office:change-info>
              <dc:creator>Angelo Naselli</dc:creator>
              <dc:date>2015-05-15T11:29:00</dc:date>
            </office:change-info>
          </text:insertion>
        </text:changed-region>
        <text:changed-region xml:id="ct41754736" text:id="ct41754736">
          <text:insertion>
            <office:change-info>
              <dc:creator>Angelo Naselli</dc:creator>
              <dc:date>2015-05-15T09:54:00</dc:date>
            </office:change-info>
          </text:insertion>
        </text:changed-region>
        <text:changed-region xml:id="ct38321632" text:id="ct38321632">
          <text:deletion>
            <office:change-info>
              <dc:creator>Angelo Naselli</dc:creator>
              <dc:date>2015-05-15T09:54:00</dc:date>
            </office:change-info>
            <text:p text:style-name="P3"/>
            <text:p text:style-name="P3"/>
          </text:deletion>
        </text:changed-region>
        <text:changed-region xml:id="ct23316128" text:id="ct23316128">
          <text:deletion>
            <office:change-info>
              <dc:creator>Angelo Naselli</dc:creator>
              <dc:date>2015-05-15T09:50:00</dc:date>
            </office:change-info>
            <text:p text:style-name="P3">la </text:p>
          </text:deletion>
        </text:changed-region>
        <text:changed-region xml:id="ct59624848" text:id="ct59624848">
          <text:insertion>
            <office:change-info>
              <dc:creator>Angelo Naselli</dc:creator>
              <dc:date>2015-05-15T09:50:00</dc:date>
            </office:change-info>
          </text:insertion>
        </text:changed-region>
        <text:changed-region xml:id="ct20130400" text:id="ct20130400">
          <text:insertion>
            <office:change-info>
              <dc:creator>Angelo Naselli</dc:creator>
              <dc:date>2015-05-15T14:08:00</dc:date>
            </office:change-info>
          </text:insertion>
        </text:changed-region>
        <text:changed-region xml:id="ct44466608" text:id="ct44466608">
          <text:deletion>
            <office:change-info>
              <dc:creator>Angelo Naselli</dc:creator>
              <dc:date>2015-05-15T10:37:00</dc:date>
            </office:change-info>
            <text:h text:style-name="P5" text:outline-level="1">4</text:h>
          </text:deletion>
        </text:changed-region>
        <text:changed-region xml:id="ct48132896" text:id="ct48132896">
          <text:insertion>
            <office:change-info>
              <dc:creator>Angelo Naselli</dc:creator>
              <dc:date>2015-05-15T10:37:00</dc:date>
            </office:change-info>
          </text:insertion>
        </text:changed-region>
        <text:changed-region xml:id="ct39200592" text:id="ct39200592">
          <text:insertion>
            <office:change-info>
              <dc:creator>Angelo Naselli</dc:creator>
              <dc:date>2015-05-15T10:34:00</dc:date>
            </office:change-info>
          </text:insertion>
        </text:changed-region>
        <text:changed-region xml:id="ct41832272" text:id="ct41832272">
          <text:insertion>
            <office:change-info>
              <dc:creator>Angelo Naselli</dc:creator>
              <dc:date>2015-05-15T10:46:00</dc:date>
            </office:change-info>
          </text:insertion>
        </text:changed-region>
        <text:changed-region xml:id="ct40749920" text:id="ct40749920">
          <text:deletion>
            <office:change-info>
              <dc:creator>Angelo Naselli</dc:creator>
              <dc:date>2015-05-15T10:46:00</dc:date>
            </office:change-info>
            <text:p text:style-name="P2"><text:span text:style-name="T4">In t</text:span></text:p>
          </text:deletion>
        </text:changed-region>
        <text:changed-region xml:id="ct27602224" text:id="ct27602224">
          <text:deletion>
            <office:change-info>
              <dc:creator>Angelo Naselli</dc:creator>
              <dc:date>2015-05-15T10:47:00</dc:date>
            </office:change-info>
            <text:p text:style-name="P2"><text:span text:style-name="T4">valgono le seguenti regole</text:span></text:p>
          </text:deletion>
        </text:changed-region>
        <text:changed-region xml:id="ct49880160" text:id="ct49880160">
          <text:insertion>
            <office:change-info>
              <dc:creator>Angelo Naselli</dc:creator>
              <dc:date>2015-05-15T10:47:00</dc:date>
            </office:change-info>
          </text:insertion>
        </text:changed-region>
        <text:changed-region xml:id="ct39236704" text:id="ct39236704">
          <text:deletion>
            <office:change-info>
              <dc:creator>Angelo Naselli</dc:creator>
              <dc:date>2015-05-15T10:43:00</dc:date>
            </office:change-info>
            <text:p text:style-name="P2"><text:span text:style-name="T4">:</text:span></text:p>
          </text:deletion>
        </text:changed-region>
        <text:changed-region xml:id="ct60940784" text:id="ct60940784">
          <text:insertion>
            <office:change-info>
              <dc:creator>Angelo Naselli</dc:creator>
              <dc:date>2015-05-15T10:44:00</dc:date>
            </office:change-info>
          </text:insertion>
        </text:changed-region>
        <text:changed-region xml:id="ct40690480" text:id="ct40690480">
          <text:deletion>
            <office:change-info>
              <dc:creator>Angelo Naselli</dc:creator>
              <dc:date>2015-05-15T10:44:00</dc:date>
            </office:change-info>
            <text:p text:style-name="P3">il "quoting" dei messaggi, ovvero l</text:p>
          </text:deletion>
        </text:changed-region>
        <text:changed-region xml:id="ct40180688" text:id="ct40180688">
          <text:insertion>
            <office:change-info>
              <dc:creator>Angelo Naselli</dc:creator>
              <dc:date>2015-05-15T10:44:00</dc:date>
            </office:change-info>
          </text:insertion>
        </text:changed-region>
        <text:changed-region xml:id="ct41087632" text:id="ct41087632">
          <text:deletion>
            <office:change-info>
              <dc:creator>Angelo Naselli</dc:creator>
              <dc:date>2015-05-15T10:43:00</dc:date>
            </office:change-info>
            <text:p text:style-name="P3">'</text:p>
          </text:deletion>
        </text:changed-region>
        <text:changed-region xml:id="ct49960080" text:id="ct49960080">
          <text:insertion>
            <office:change-info>
              <dc:creator>Angelo Naselli</dc:creator>
              <dc:date>2015-05-15T10:43:00</dc:date>
            </office:change-info>
          </text:insertion>
        </text:changed-region>
        <text:changed-region xml:id="ct25988848" text:id="ct25988848">
          <text:insertion>
            <office:change-info>
              <dc:creator>Angelo Naselli</dc:creator>
              <dc:date>2015-05-15T10:44:00</dc:date>
            </office:change-info>
          </text:insertion>
        </text:changed-region>
        <text:changed-region xml:id="ct39239456" text:id="ct39239456">
          <text:insertion>
            <office:change-info>
              <dc:creator>Angelo Naselli</dc:creator>
              <dc:date>2015-05-15T10:44:00</dc:date>
            </office:change-info>
          </text:insertion>
        </text:changed-region>
        <text:changed-region xml:id="ct40264576" text:id="ct40264576">
          <text:insertion>
            <office:change-info>
              <dc:creator>Angelo Naselli</dc:creator>
              <dc:date>2015-05-15T10:47:00</dc:date>
            </office:change-info>
          </text:insertion>
        </text:changed-region>
        <text:changed-region xml:id="ct26117296" text:id="ct26117296">
          <text:deletion>
            <office:change-info>
              <dc:creator>Angelo Naselli</dc:creator>
              <dc:date>2015-05-15T10:47:00</dc:date>
            </office:change-info>
            <text:h text:style-name="P5" text:outline-level="1"><text:span text:style-name="T5">5</text:span></text:h>
          </text:deletion>
        </text:changed-region>
        <text:changed-region xml:id="ct24593120" text:id="ct24593120">
          <text:insertion>
            <office:change-info>
              <dc:creator>Angelo Naselli</dc:creator>
              <dc:date>2015-05-15T10:50:00</dc:date>
            </office:change-info>
          </text:insertion>
        </text:changed-region>
        <text:changed-region xml:id="ct43631504" text:id="ct43631504">
          <text:insertion>
            <office:change-info>
              <dc:creator>Angelo Naselli</dc:creator>
              <dc:date>2015-05-15T10:48:00</dc:date>
            </office:change-info>
          </text:insertion>
        </text:changed-region>
        <text:changed-region xml:id="ct43533168" text:id="ct43533168">
          <text:insertion>
            <office:change-info>
              <dc:creator>Angelo Naselli</dc:creator>
              <dc:date>2015-05-15T10:21:00</dc:date>
            </office:change-info>
          </text:insertion>
        </text:changed-region>
        <text:changed-region xml:id="ct25881952" text:id="ct25881952">
          <text:insertion>
            <office:change-info>
              <dc:creator>Angelo Naselli</dc:creator>
              <dc:date>2015-05-15T10:50:00</dc:date>
            </office:change-info>
          </text:insertion>
        </text:changed-region>
        <text:changed-region xml:id="ct41481120" text:id="ct41481120">
          <text:insertion>
            <office:change-info>
              <dc:creator>Angelo Naselli</dc:creator>
              <dc:date>2015-05-15T10:50:00</dc:date>
            </office:change-info>
          </text:insertion>
        </text:changed-region>
        <text:changed-region xml:id="ct39885056" text:id="ct39885056">
          <text:deletion>
            <office:change-info>
              <dc:creator>Angelo Naselli</dc:creator>
              <dc:date>2015-05-15T10:50:00</dc:date>
            </office:change-info>
            <text:p text:style-name="P3">In caso di contestazioni rimane competente il collegio dei Probi Vi</text:p>
          </text:deletion>
        </text:changed-region>
        <text:changed-region xml:id="ct41483328" text:id="ct41483328">
          <text:insertion>
            <office:change-info>
              <dc:creator>Angelo Naselli</dc:creator>
              <dc:date>2015-05-15T10:51:00</dc:date>
            </office:change-info>
          </text:insertion>
        </text:changed-region>
        <text:changed-region xml:id="ct49733744" text:id="ct49733744">
          <text:deletion>
            <office:change-info>
              <dc:creator>Angelo Naselli</dc:creator>
              <dc:date>2015-05-15T10:50:00</dc:date>
            </office:change-info>
            <text:p text:style-name="P3">rii</text:p>
          </text:deletion>
        </text:changed-region>
        <text:changed-region xml:id="ct39178944" text:id="ct39178944">
          <text:deletion>
            <office:change-info>
              <dc:creator>Angelo Naselli</dc:creator>
              <dc:date>2015-05-15T10:52:00</dc:date>
            </office:change-info>
            <text:h text:style-name="P5" text:outline-level="1">Articolo <text:span text:style-name="T3">6</text:span> Mailing list so</text:h>
          </text:deletion>
        </text:changed-region>
        <text:changed-region xml:id="ct27600608" text:id="ct27600608">
          <text:insertion>
            <office:change-info>
              <dc:creator>Angelo Naselli</dc:creator>
              <dc:date>2015-05-15T10:52:00</dc:date>
            </office:change-info>
          </text:insertion>
        </text:changed-region>
        <text:changed-region xml:id="ct38471440" text:id="ct38471440">
          <text:deletion>
            <office:change-info>
              <dc:creator>Angelo Naselli</dc:creator>
              <dc:date>2015-05-15T10:52:00</dc:date>
            </office:change-info>
            <text:h text:style-name="P5" text:outline-level="1">ci</text:h>
          </text:deletion>
        </text:changed-region>
        <text:changed-region xml:id="ct25084320" text:id="ct25084320">
          <text:deletion>
            <office:change-info>
              <dc:creator>Angelo Naselli</dc:creator>
              <dc:date>2015-05-15T10:34:00</dc:date>
            </office:change-info>
            <text:p text:style-name="P3">Il mezzo ufficiale utilizzato per le comunicazioni sociali è la mailing list individuata dall'indirizzo "soci@alid.it"; tutti i soci sono automaticamente iscritti all'atto della propria adesione ad ALID. </text:p>
            <text:p text:style-name="P3"><text:span text:style-name="T3">È</text:span> facoltà del socio recedere da tale iscrizione, ma tale rinuncia comporta la mancata ricezione di eventuali comunicazioni sociali. </text:p>
            <text:p text:style-name="P3">Solo i soci possono accedere a tale mailing list.</text:p>
          </text:deletion>
        </text:changed-region>
        <text:changed-region xml:id="ct40369584" text:id="ct40369584">
          <text:deletion>
            <office:change-info>
              <dc:creator>Angelo Naselli</dc:creator>
              <dc:date>2015-05-15T11:48:00</dc:date>
            </office:change-info>
            <text:h text:style-name="P5" text:outline-level="1"><text:span text:style-name="T3">7</text:span></text:h>
          </text:deletion>
        </text:changed-region>
        <text:changed-region xml:id="ct27153888" text:id="ct27153888">
          <text:insertion>
            <office:change-info>
              <dc:creator>Angelo Naselli</dc:creator>
              <dc:date>2015-05-15T11:48:00</dc:date>
            </office:change-info>
          </text:insertion>
        </text:changed-region>
        <text:changed-region xml:id="ct39373392" text:id="ct39373392">
          <text:insertion>
            <office:change-info>
              <dc:creator>Angelo Naselli</dc:creator>
              <dc:date>2015-05-15T11:27:00</dc:date>
            </office:change-info>
          </text:insertion>
        </text:changed-region>
        <text:changed-region xml:id="ct39377584" text:id="ct39377584">
          <text:deletion>
            <office:change-info>
              <dc:creator>Angelo Naselli</dc:creator>
              <dc:date>2015-05-15T11:27:00</dc:date>
            </office:change-info>
            <text:p text:style-name="P2"><text:span text:style-name="T1">può</text:span></text:p>
          </text:deletion>
        </text:changed-region>
        <text:changed-region xml:id="ct48526496" text:id="ct48526496">
          <text:insertion>
            <office:change-info>
              <dc:creator>Angelo Naselli</dc:creator>
              <dc:date>2015-05-15T11:27:00</dc:date>
            </office:change-info>
          </text:insertion>
        </text:changed-region>
        <text:changed-region xml:id="ct43914208" text:id="ct43914208">
          <text:insertion>
            <office:change-info>
              <dc:creator>Angelo Naselli</dc:creator>
              <dc:date>2015-05-15T11:28:00</dc:date>
            </office:change-info>
          </text:insertion>
        </text:changed-region>
        <text:changed-region xml:id="ct44046400" text:id="ct44046400">
          <text:insertion>
            <office:change-info>
              <dc:creator>Angelo Naselli</dc:creator>
              <dc:date>2015-05-15T11:47:00</dc:date>
            </office:change-info>
          </text:insertion>
        </text:changed-region>
        <text:changed-region xml:id="ct45387664" text:id="ct45387664">
          <text:deletion>
            <office:change-info>
              <dc:creator>Angelo Naselli</dc:creator>
              <dc:date>2015-05-15T11:48:00</dc:date>
            </office:change-info>
            <text:h text:style-name="P5" text:outline-level="1"><text:span text:style-name="T3">8</text:span></text:h>
          </text:deletion>
        </text:changed-region>
        <text:changed-region xml:id="ct40534672" text:id="ct40534672">
          <text:insertion>
            <office:change-info>
              <dc:creator>Angelo Naselli</dc:creator>
              <dc:date>2015-05-15T11:48:00</dc:date>
            </office:change-info>
          </text:insertion>
        </text:changed-region>
        <text:changed-region xml:id="ct24540880" text:id="ct24540880">
          <text:insertion>
            <office:change-info>
              <dc:creator>Angelo Naselli</dc:creator>
              <dc:date>2015-05-15T11:48:00</dc:date>
            </office:change-info>
          </text:insertion>
        </text:changed-region>
        <text:changed-region xml:id="ct40329808" text:id="ct40329808">
          <text:deletion>
            <office:change-info>
              <dc:creator>Angelo Naselli</dc:creator>
              <dc:date>2015-05-15T11:48:00</dc:date>
            </office:change-info>
            <text:p text:style-name="P3">provvede</text:p>
          </text:deletion>
        </text:changed-region>
        <text:changed-region xml:id="ct24601856" text:id="ct24601856">
          <text:insertion>
            <office:change-info>
              <dc:creator>Angelo Naselli</dc:creator>
              <dc:date>2015-05-15T11:48:00</dc:date>
            </office:change-info>
          </text:insertion>
        </text:changed-region>
        <text:changed-region xml:id="ct25167776" text:id="ct25167776">
          <text:deletion>
            <office:change-info>
              <dc:creator>Angelo Naselli</dc:creator>
              <dc:date>2015-05-15T11:48:00</dc:date>
            </office:change-info>
            <text:p text:style-name="P3"><text:s/>ad identificare </text:p>
          </text:deletion>
        </text:changed-region>
        <text:changed-region xml:id="ct42209856" text:id="ct42209856">
          <text:insertion>
            <office:change-info>
              <dc:creator>Angelo Naselli</dc:creator>
              <dc:date>2015-05-15T11:48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Articolo 1 <text:span text:style-name="T2">Assemblea ordinaria</text:span></text:h>
      <text:p text:style-name="P10">L'Assemblea Ordinaria dell'associazione è convocata in prima convocazione il terzo sabato di Marzo ed il terzo sabato di Settembre.</text:p>
      <text:h text:style-name="P20" text:outline-level="1"><text:change-start text:change-id="ct24693824"/>Articolo 2 Elezione dei membri del consiglio direttivo</text:h>
      <text:p text:style-name="P12">Il consiglio direttivo ed il presidente dell'associazione vengono eletti a maggioranza dei presenti e deleganti dall'assemblea dei soci secondo quanto previsto dagli articoli 17 e 18 dello statuto.</text:p>
      <text:list xml:id="list28622736438474892" text:style-name="L7">
        <text:list-item>
          <text:p text:style-name="P13">Il presidente dell'associazione viene scelto dal consiglio direttivo eletto, all'interno dello stesso.</text:p>
        </text:list-item>
        <text:list-item>
          <text:p text:style-name="P13">In caso di rinuncia o dimissioni di un membro del consiglio direttivo viene nominato automaticamente il primo degli eventuali non eletti.</text:p>
        </text:list-item>
        <text:list-item>
          <text:p text:style-name="P14">In caso di non riconferma del direttivo da parte della maggioranza dei soci<text:span text:style-name="T20"> e deleganti</text:span> <text:span text:style-name="T20">presenti </text:span>all'assemblea dopo il primo anno di mandato (art. 17 dello statuto) viene indetta una assemblea straordinaria successiva per la nuova elezione del consiglio direttivo.</text:p>
          <text:list>
            <text:list-item>
              <text:p text:style-name="P15">Il consiglio direttivo uscente svolge normale amministrazione, ma non ha potere decisionale su spese straordinarie fino al termine ufficiale del mandato coincidente con la nuova elezione.</text:p>
            </text:list-item>
          </text:list>
        </text:list-item>
        <text:list-item>
          <text:p text:style-name="P15">In caso di non riconferma di almeno 3/5 del consiglio direttivo (art. 17 dello statuto) il consiglio direttivo stesso si considera sfiduciato. <text:span text:style-name="T19">La nuova elezione viene indetta come da articolo 2 comma 3.</text:span></text:p>
        </text:list-item>
        <text:list-item>
          <text:p text:style-name="P16">In caso di dimissioni compatte di almeno 3/5 del consiglio direttivo, il consiglio direttivo stesso si considera sfiduciato. La nuova elezione viene indetta come da articolo 2 comma 3.</text:p>
        </text:list-item>
      </text:list>
      <text:h text:style-name="P1" text:outline-level="1"><text:change-end text:change-id="ct24693824"/>Articolo <text:change text:change-id="ct48100272"/><text:change-start text:change-id="ct45699808"/>3<text:change-end text:change-id="ct45699808"/> Quote<text:change-start text:change-id="ct40638560"/> ed iscrizione<text:change-end text:change-id="ct40638560"/><text:change-start text:change-id="ct25348992"/></text:h>
      <text:p text:style-name="P11">L'iscrizione all'associazione prevede una quota annuale<text:change-end text:change-id="ct25348992"/><text:change-start text:change-id="ct43909920"/>.<text:change-end text:change-id="ct43909920"/></text:p>
      <text:list xml:id="list2390927204246904463" text:style-name="L8">
        <text:list-item>
          <text:p text:style-name="P22">La quota di socio ordinario è stabilita a 25 euro ed ha durata annuale.</text:p>
        </text:list-item>
        <text:list-item>
          <text:p text:style-name="P22">La quota di socio ordinario in possesso di Greencard è stabilita a 15 euro ed ha durata annuale.</text:p>
        </text:list-item>
        <text:list-item>
          <text:p text:style-name="P22">La quota per socio sostenitore è stabilita a 50 euro ed ha durata annuale.<text:change-start text:change-id="ct38134224"/></text:p>
        </text:list-item>
        <text:list-item>
          <text:p text:style-name="P29"><text:change-end text:change-id="ct38134224"/><text:change text:change-id="ct25369200"/><text:change-start text:change-id="ct71669040"/><text:span text:style-name="T1"><office:annotation><dc:creator>Angelo Naselli</dc:creator><dc:date>2015-05-15T11:40:44</dc:date><text:list text:style-name=""><text:list-item><text:p text:style-name="P37"><text:span text:style-name="T23">Soci e morosità a parte</text:span></text:p></text:list-item></text:list></office:annotation></text:span><text:change-end text:change-id="ct71669040"/><text:change text:change-id="ct39851392"/><text:span text:style-name="T1">L</text:span><text:change-start text:change-id="ct26983696"/><text:span text:style-name="T1">'iscrizione</text:span><text:change-end text:change-id="ct26983696"/><text:change text:change-id="ct40376384"/><text:span text:style-name="T1"> all'associazio</text:span><text:change-start text:change-id="ct38561168"/><text:span text:style-name="T1"><office:annotation><dc:creator>Angelo Naselli</dc:creator><dc:date>2015-05-15T11:35:26</dc:date><text:list text:continue-numbering="true" text:style-name=""><text:list-item><text:p text:style-name="P37"><text:span text:style-name="T23">Non siamo un LUG ed il linux day è solo una manifestazione, il MARC è un'altra e così via... generalizziamo</text:span></text:p></text:list-item></text:list></office:annotation></text:span><text:change-end text:change-id="ct38561168"/><text:span text:style-name="T1">ne nel periodo compreso tra </text:span><text:change-start text:change-id="ct50208256"/><text:span text:style-name="T1">l'1 Settembre </text:span><text:change-end text:change-id="ct50208256"/><text:change text:change-id="ct63602528"/><text:span text:style-name="T1"><text:s/>e</text:span><text:change-start text:change-id="ct40675872"/><text:span text:style-name="T1">d</text:span><text:change-end text:change-id="ct40675872"/><text:span text:style-name="T1"> il 31 </text:span><text:change text:change-id="ct25365920"/><text:change-start text:change-id="ct27899808"/><text:span text:style-name="T1">D</text:span><text:change-end text:change-id="ct27899808"/><text:span text:style-name="T1">icembre </text:span><text:change text:change-id="ct38208768"/><text:change-start text:change-id="ct24946704"/><text:span text:style-name="T1">viene considerata valida per</text:span><text:change-end text:change-id="ct24946704"/><text:span text:style-name="T1"> l'anno successivo</text:span><text:change-start text:change-id="ct27170656"/><text:span text:style-name="T1"> al versamento della quota.</text:span><text:change-end text:change-id="ct27170656"/></text:p>
        </text:list-item>
      </text:list>
      <text:p text:style-name="P3"/>
      <text:list xml:id="list150324223548891" text:continue-list="list2390927204246904463" text:style-name="L8">
        <text:list-item>
          <text:p text:style-name="P22">Si stabilisce che la domanda di iscrizione per le persone giuridiche dovrà essere presentata dal legale rappresentante, allegando:</text:p>
        </text:list-item>
      </text:list>
      <text:list xml:id="list572436392310032944" text:style-name="L9">
        <text:list-item>
          <text:list>
            <text:list-item>
              <text:p text:style-name="P23">copia dell'atto costitutivo</text:p>
            </text:list-item>
            <text:list-item>
              <text:p text:style-name="P23">copia della delibera dalla quale risulta che il richiedente è il legale rappresentante del soggetto giuridico in questione.</text:p>
            </text:list-item>
            <text:list-item>
              <text:p text:style-name="P23">copia della delibera con la quale il soggetto giuridico dichiara la propria volontà di iscrizione ad ALID</text:p>
            </text:list-item>
          </text:list>
        </text:list-item>
      </text:list>
      <text:p text:style-name="P3"/>
      <text:p text:style-name="P3"><text:change text:change-id="ct44704192"/><text:change-start text:change-id="ct40228384"/></text:p>
      <text:p text:style-name="P3"/>
      <text:h text:style-name="P20" text:outline-level="1"><text:change-end text:change-id="ct40228384"/><text:change-start text:change-id="ct24816240"/>Articolo 4 Morosità e diritto di voto<text:change-end text:change-id="ct24816240"/><text:change-start text:change-id="ct40506704"/></text:h>
      <text:p text:style-name="P8">Ogni socio è tenuto a versare la propria quota associativa annuale in un periodo compreso tra il primo <text:span text:style-name="T17">G</text:span>ennaio e<text:span text:style-name="T17">d</text:span> il giorno dell'assemblea ordinaria <text:span text:style-name="T2">di Marzo.</text:span> <text:span text:style-name="T17">Il socio </text:span>in difetto di ciò v<text:change-end text:change-id="ct40506704"/><text:change-start text:change-id="ct27846240"/><text:span text:style-name="T17">iene</text:span><text:change-end text:change-id="ct27846240"/><text:change-start text:change-id="ct23314800"/> <text:change-end text:change-id="ct23314800"/><text:change-start text:change-id="ct28466720"/>avvertito a mezzo posta elettronica e<text:span text:style-name="T11">d</text:span> invitato a regolarizzare la propria posizione. Se dopo un mese dalla data di invio della comunicazione il socio non avesse provveduto a versare quanto dovuto, <text:span text:style-name="T17">viene automaticamente</text:span> considerato moroso.</text:p>
      <text:list xml:id="list7905348538096399111" text:style-name="L10">
        <text:list-item>
          <text:p text:style-name="P24">Il socio che risultasse moroso per due anni consecutivi v<text:span text:style-name="T17">iene</text:span> avvertito, sempre a mezzo posta elettronica, del suo stato di morosità e<text:span text:style-name="T11">d</text:span> invitato a regolarizzare la propria posizione per l'anno in corso e per il precedente. Se dopo un mese dalla data di invio della comunicazione il socio non avesse provveduto a versare quanto dovuto, <text:span text:style-name="T17">viene ritenuto decaduto dalla qualifica di socio in modo automatico.</text:span> </text:p>
          <text:list>
            <text:list-item>
              <text:p text:style-name="P30">In caso di decadenza automatica del socio il consiglio direttivo si riserva la facoltà di deliberare l'eventuale recupero delle quote perse.<text:change-end text:change-id="ct28466720"/><text:change-start text:change-id="ct20177568"/></text:p>
            </text:list-item>
          </text:list>
        </text:list-item>
        <text:list-item>
          <text:p text:style-name="P30">Il socio ritenuto moroso <text:change-end text:change-id="ct20177568"/><text:change-start text:change-id="ct25517680"/>secondo l'articolo 4 <text:span text:style-name="T22">e successivo </text:span>comma 1 <text:change-end text:change-id="ct25517680"/><text:change-start text:change-id="ct46294240"/>perde il diritto di voto.</text:p>
          <text:list>
            <text:list-item>
              <text:p text:style-name="P30">L'assemblea<text:change-end text:change-id="ct46294240"/><text:change-start text:change-id="ct26280048"/> può comunque votare a maggioranza dei presenti e deleganti di restituire il diritto di <text:change-end text:change-id="ct26280048"/><text:change-start text:change-id="ct25846256"/>voto in casi particolari (versamento quota non ancora <text:change-end text:change-id="ct25846256"/><text:change-start text:change-id="ct27937632"/>pervenuto telematicamente, inadempienza per particolarmente gravi condizi<office:annotation><dc:creator>Angelo Naselli</dc:creator><dc:date>2015-05-15T10:10:35</dc:date><text:list text:style-name=""><text:list-item><text:p text:style-name="P37"><text:span text:style-name="T23">Forse va messo meglio ma il concetto è chiaro.</text:span></text:p></text:list-item></text:list></office:annotation>oni economiche, etc.)<text:change-end text:change-id="ct27937632"/></text:p>
            </text:list-item>
          </text:list>
        </text:list-item>
      </text:list>
      <text:h text:style-name="P4" text:outline-level="1">Articolo <text:change text:change-id="ct41662320"/><text:change-start text:change-id="ct38203664"/><text:span text:style-name="T3">5</text:span><text:change-end text:change-id="ct38203664"/> Spese</text:h>
      <text:p text:style-name="P3">Le spese <text:change text:change-id="ct26520320"/><text:change-start text:change-id="ct37875664"/><text:span text:style-name="T16">devono essere</text:span><text:change-end text:change-id="ct37875664"/> approvate preventivamente dal Consiglio Direttivo e la predetta approvazione <text:change text:change-id="ct44895328"/><text:change-start text:change-id="ct38296080"/><text:span text:style-name="T16">è</text:span><text:change-end text:change-id="ct38296080"/> considerata valida come approvazione del rimborso al socio che effettuerà la spesa stessa, fatta salva la facoltà del consiglio direttivo di verificarne, a posteriori, la congruità<text:change-start text:change-id="ct41754736"/>.<text:change-end text:change-id="ct41754736"/><text:change text:change-id="ct38321632"/></text:p>
      <text:list xml:id="list8081322654079379219" text:style-name="L11">
        <text:list-item>
          <text:p text:style-name="P25">Le ricevute delle spese, approvate secondo l'articolo precedente, vanno contrassegnate, dal socio che effettua la <text:change text:change-id="ct23316128"/>spesa, sul retro, con: un numero progressivo fornito dal Tesoriere e con una descrizione della spesa stessa. <text:change-start text:change-id="ct59624848"/></text:p>
        </text:list-item>
        <text:list-item>
          <text:p text:style-name="P31"><text:change-end text:change-id="ct59624848"/><text:change-start text:change-id="ct20130400"/><text:span text:style-name="T21"><office:annotation><dc:creator>Angelo Naselli</dc:creator><dc:date>2015-05-15T14:08:37.417672580</dc:date><text:list text:style-name=""><text:list-item><text:p text:style-name="P37"><text:span text:style-name="T24">Scrivere meglio, significa che via web/repository per i digitali e registro per i cartacei. Con annuale intendo l'anno finanziario. Se i revisori o chi per loro voglio controllare i conti devono accedere anche alle ricevute.</text:span></text:p></text:list-item></text:list></office:annotation></text:span><text:span text:style-name="T21">I documenti relativi alle spese, siano cartecei o digitali devono essere archiviati e resi accessibili alla consultazione.</text:span><text:change-end text:change-id="ct20130400"/></text:p>
        </text:list-item>
      </text:list>
      <text:p text:style-name="P3"/>
      <text:h text:style-name="P5" text:outline-level="1">Articolo <text:change text:change-id="ct44466608"/><text:change-start text:change-id="ct48132896"/><text:span text:style-name="T14">6</text:span><text:change-end text:change-id="ct48132896"/> Mailing List<text:change-start text:change-id="ct39200592"/></text:h>
      <text:p text:style-name="P9"><text:span text:style-name="T1">Il mezzo ufficiale utilizzato per le comunicazioni sociali è la mailing list individuata dall'indirizzo "</text:span><text:span text:style-name="T13">soci@alid.it</text:span><text:span text:style-name="T1">"; tutti i soci sono automaticamente iscritti all'atto della propria adesione ad ALID. <text:s/>La mailing soci è ad accesso esclusivo dei soli soci e quindi non pubblica.</text:span></text:p>
      <text:list xml:id="list2231421442061503611" text:style-name="L12">
        <text:list-item>
          <text:p text:style-name="P33">È facoltà del socio recedere dalla mailing list “soci@alid.it”, ma tale rinuncia comporta la mancata ricezione di eventuali comunicazioni sociali. <text:change-end text:change-id="ct39200592"/></text:p>
        </text:list-item>
        <text:list-item>
          <text:p text:style-name="P32"><text:change-start text:change-id="ct41832272"/><text:span text:style-name="T4">T</text:span><text:change-end text:change-id="ct41832272"/><text:change text:change-id="ct40749920"/><text:span text:style-name="T4">utte le mailing list dell'associazione </text:span><text:change text:change-id="ct27602224"/><text:change-start text:change-id="ct49880160"/><text:span text:style-name="T4">sono soggette al seguente regolamento</text:span><text:change-end text:change-id="ct49880160"/><text:change text:change-id="ct39236704"/></text:p>
        </text:list-item>
      </text:list>
      <text:list xml:id="list120207853768162728" text:style-name="L13">
        <text:list-item>
          <text:list>
            <text:list-item>
              <text:p text:style-name="P26"><text:span text:style-name="T3">i</text:span> soci devono mantenere un comportamento in linea con lo statuto ed il regolamento dell'associazione stessa</text:p>
            </text:list-item>
            <text:list-item>
              <text:p text:style-name="P26"><text:soft-page-break/><text:span text:style-name="T3">l</text:span>e discussioni all’interno delle singole liste devono essere consone allo scopo per cui ciascuna lista è stata creata e non fuori tema</text:p>
            </text:list-item>
            <text:list-item>
              <text:p text:style-name="P26"><text:change-start text:change-id="ct60940784"/><text:span text:style-name="T15">l</text:span><text:change-end text:change-id="ct60940784"/><text:change text:change-id="ct40690480"/>a citazione di parte di messaggi di altri, <text:change-start text:change-id="ct40180688"/><text:span text:style-name="T15">anche detto “quoting”, </text:span><text:change-end text:change-id="ct40180688"/>dev<text:change text:change-id="ct41087632"/><text:change-start text:change-id="ct49960080"/><text:span text:style-name="T15">e </text:span><text:change-end text:change-id="ct49960080"/>essere fatta secondo i canoni della <text:change-start text:change-id="ct25988848"/>“<text:change-end text:change-id="ct25988848"/>netiquette<text:change-start text:change-id="ct39239456"/>”<text:change-end text:change-id="ct39239456"/> pubblicata sul sito di ALID.</text:p>
            </text:list-item>
            <text:list-item>
              <text:p text:style-name="P26">mail in formato HTML ed allegati di qualunque tipo devono essere utilizzati solo se strettamente necessario</text:p>
            </text:list-item>
            <text:list-item>
              <text:p text:style-name="P26">l'applicazione del regolamento all'interno delle mailing list è demandata ai moderatori</text:p>
            </text:list-item>
          </text:list>
          <text:p text:style-name="P26"/>
        </text:list-item>
      </text:list>
      <text:h text:style-name="P5" text:outline-level="1">Articolo <text:change-start text:change-id="ct40264576"/><text:span text:style-name="T5">7</text:span><text:change-end text:change-id="ct40264576"/><text:change text:change-id="ct26117296"/> Moderatori</text:h>
      <text:p text:style-name="P3">I moderatori delle mailing list hanno il compito di controllare i messaggi in attesa di moderazione e filtrare lo spam, oltre che vigilare sul rispetto del regolamento e dello statuto da parte degli iscritti.<text:change-start text:change-id="ct24593120"/></text:p>
      <text:list xml:id="list1181494638594771595" text:style-name="L14">
        <text:list-item>
          <text:p text:style-name="P27"><text:change-end text:change-id="ct24593120"/>In caso di ripetute violazioni è facoltà del moderatore porre in moderazione l'utente e darne<text:change-start text:change-id="ct43631504"/> <text:change-end text:change-id="ct43631504"/><text:s/>comunicazione al <text:change-start text:change-id="ct43533168"/><text:span text:style-name="T12">consiglio </text:span><text:change-end text:change-id="ct43533168"/>direttivo, il quale provvederà alla ratifica o alla revoca di tale decisione.<text:change-start text:change-id="ct25881952"/></text:p>
        </text:list-item>
        <text:list-item>
          <text:p text:style-name="P34"><text:change-end text:change-id="ct25881952"/><text:span text:style-name="T1">Il moderatore e/o il </text:span><text:change-start text:change-id="ct41481120"/><text:span text:style-name="T1">consiglio </text:span><text:change-end text:change-id="ct41481120"/><text:span text:style-name="T1">direttivo possono applicare restrizioni ai messaggi degli iscritti a loro insindacabile giudizio. Tali restrizioni comprendono la messa in moderazione temporanea o permanente dell'utente.</text:span></text:p>
        </text:list-item>
      </text:list>
      <text:p text:style-name="P3"><text:change text:change-id="ct39885056"/><text:change-start text:change-id="ct41483328"/><office:annotation><dc:creator>Angelo Naselli</dc:creator><dc:date>2015-05-15T10:51:09</dc:date><text:list text:style-name=""><text:list-item><text:p text:style-name="P37"><text:span text:style-name="T23">Vale per <text:s/>tutto statuto e regolamento, o lo mettiamo come corollario al regolamento... ma solo per la ml non ha senso</text:span></text:p></text:list-item></text:list></office:annotation><text:change-end text:change-id="ct41483328"/><text:change text:change-id="ct49733744"/></text:p>
      <text:p text:style-name="P3"/>
      <text:h text:style-name="P5" text:outline-level="1"><text:change text:change-id="ct39178944"/><text:change-start text:change-id="ct27600608"/><office:annotation><dc:creator>Angelo Naselli</dc:creator><dc:date>2015-05-15T10:52:18</dc:date><text:list text:continue-numbering="true" text:style-name=""><text:list-item><text:p text:style-name="P37"><text:span text:style-name="T23">Un solo art. su ml direi</text:span></text:p></text:list-item></text:list></office:annotation><text:change-end text:change-id="ct27600608"/><text:change text:change-id="ct38471440"/></text:h>
      <text:p text:style-name="P3"><text:change text:change-id="ct25084320"/></text:p>
      <text:p text:style-name="P3"/>
      <text:h text:style-name="P5" text:outline-level="1">Articolo <text:change text:change-id="ct40369584"/><text:change-start text:change-id="ct27153888"/><text:span text:style-name="T3">8</text:span><text:change-end text:change-id="ct27153888"/> Coordinatori</text:h>
      <text:p text:style-name="P2"><text:span text:style-name="T1">Il </text:span><text:change-start text:change-id="ct39373392"/><text:span text:style-name="T1">consiglio </text:span><text:change-end text:change-id="ct39373392"/><text:span text:style-name="T1">direttivo dell'associazione </text:span><text:change text:change-id="ct39377584"/><text:change-start text:change-id="ct48526496"/><text:span text:style-name="T1">ha facoltà</text:span><text:change-end text:change-id="ct48526496"/><text:change-start text:change-id="ct43914208"/><text:span text:style-name="T1"> di</text:span><text:change-end text:change-id="ct43914208"/><text:span text:style-name="T1"> delegare il coordinamento di specifiche attività a un socio che viene quindi identificato come coordinatore.</text:span></text:p>
      <text:list xml:id="list5988534935119728153" text:style-name="L15">
        <text:list-item>
          <text:p text:style-name="P35"><text:span text:style-name="T1">Il coordinatore ha la responsabilità di mantenere aggiornato il </text:span><text:change-start text:change-id="ct44046400"/><text:span text:style-name="T1">consiglio </text:span><text:change-end text:change-id="ct44046400"/><text:span text:style-name="T1">direttivo dell'associazione sull'andamento dei lavori.</text:span></text:p>
        </text:list-item>
      </text:list>
      <text:p text:style-name="P3"/>
      <text:h text:style-name="P5" text:outline-level="1">Articolo <text:change text:change-id="ct45387664"/><text:change-start text:change-id="ct40534672"/><text:span text:style-name="T3">9</text:span><text:change-end text:change-id="ct40534672"/> Volontario Responsabile </text:h>
      <text:p text:style-name="P3">Per ogni attività di volontariato il <text:change-start text:change-id="ct24540880"/><text:span text:style-name="T18">consiglio </text:span><text:change-end text:change-id="ct24540880"/>direttivo <text:change text:change-id="ct40329808"/><text:change-start text:change-id="ct24601856"/><text:span text:style-name="T18">identifica</text:span><text:change-end text:change-id="ct24601856"/><text:change text:change-id="ct25167776"/><text:change-start text:change-id="ct42209856"/> <text:change-end text:change-id="ct42209856"/>un volontario responsabile dell'evento. </text:p>
      <text:list xml:id="list7172988798096300754" text:style-name="L16">
        <text:list-item>
          <text:p text:style-name="P28">Il responsabile, identificato come tale sul registro volontari, ha il dovere di vigilare sul corretto comportamento dei volontari e sul rispetto dello Statuto, dei regolamenti e delle leggi vigenti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io Canavese</meta:initial-creator>
    <meta:creation-date>2013-11-11T09:47:15</meta:creation-date>
    <dc:date>2015-05-15T15:03:23.314323932</dc:date>
    <dc:creator>Angelo Naselli</dc:creator>
    <meta:editing-duration>PT1H59M20S</meta:editing-duration>
    <meta:editing-cycles>23</meta:editing-cycles>
    <meta:generator>LibreOffice/4.3.7.2$Linux_X86_64 LibreOffice_project/430$Build-2</meta:generator>
    <meta:document-statistic meta:table-count="0" meta:image-count="0" meta:object-count="0" meta:page-count="3" meta:paragraph-count="51" meta:word-count="1032" meta:character-count="6830" meta:non-whitespace-character-count="5870"/>
  </office:meta>
</office:document-meta>
</file>