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text-properties officeooo:rsid="0002e6f1" officeooo:paragraph-rsid="0003a55b"/>
    </style:style>
    <style:style style:name="P2" style:family="paragraph" style:parent-style-name="Standard">
      <style:text-properties officeooo:paragraph-rsid="0002e6f1"/>
    </style:style>
    <style:style style:name="P3" style:family="paragraph" style:parent-style-name="Standard">
      <style:text-properties officeooo:rsid="0002e6f1" officeooo:paragraph-rsid="0002e6f1"/>
    </style:style>
    <style:style style:name="P4" style:family="paragraph" style:parent-style-name="Heading_20_1">
      <style:text-properties officeooo:rsid="0002e6f1"/>
    </style:style>
    <style:style style:name="P5" style:family="paragraph" style:parent-style-name="Heading_20_1">
      <style:text-properties officeooo:rsid="0002e6f1" officeooo:paragraph-rsid="0003ed07"/>
    </style:style>
    <style:style style:name="P6" style:family="paragraph" style:parent-style-name="Standard">
      <style:text-properties officeooo:paragraph-rsid="0002e6f1"/>
    </style:style>
    <style:style style:name="P7" style:family="paragraph" style:parent-style-name="Standard">
      <style:text-properties officeooo:rsid="0002e6f1" officeooo:paragraph-rsid="0002e6f1"/>
    </style:style>
    <style:style style:name="P8" style:family="paragraph" style:parent-style-name="Standard">
      <style:text-properties officeooo:rsid="0002e6f1" officeooo:paragraph-rsid="000505f3"/>
    </style:style>
    <style:style style:name="P9" style:family="paragraph" style:parent-style-name="Standard">
      <style:text-properties officeooo:paragraph-rsid="0009cbac"/>
    </style:style>
    <style:style style:name="P10" style:family="paragraph" style:parent-style-name="Text_20_body">
      <style:text-properties officeooo:rsid="0003a55b" officeooo:paragraph-rsid="0003a55b"/>
    </style:style>
    <style:style style:name="P11" style:family="paragraph" style:parent-style-name="Text_20_body">
      <style:text-properties officeooo:rsid="000e7e93" officeooo:paragraph-rsid="000e7e93"/>
    </style:style>
    <style:style style:name="P12" style:family="paragraph" style:parent-style-name="Standard">
      <style:text-properties officeooo:rsid="0002e6f1" officeooo:paragraph-rsid="0002e6f1"/>
    </style:style>
    <style:style style:name="P13" style:family="paragraph" style:parent-style-name="Standard" style:list-style-name="L12">
      <style:text-properties officeooo:rsid="0002e6f1" officeooo:paragraph-rsid="0002e6f1"/>
    </style:style>
    <style:style style:name="P14" style:family="paragraph" style:parent-style-name="Standard" style:list-style-name="L13">
      <style:text-properties officeooo:rsid="0002e6f1" officeooo:paragraph-rsid="0002e6f1"/>
    </style:style>
    <style:style style:name="P15" style:family="paragraph" style:parent-style-name="Standard" style:list-style-name="L14">
      <style:text-properties officeooo:rsid="0002e6f1" officeooo:paragraph-rsid="0006a555"/>
    </style:style>
    <style:style style:name="P16" style:family="paragraph" style:parent-style-name="Standard" style:list-style-name="L15">
      <style:text-properties officeooo:rsid="0002e6f1" officeooo:paragraph-rsid="0002e6f1"/>
    </style:style>
    <style:style style:name="P17" style:family="paragraph" style:parent-style-name="Standard" style:list-style-name="L17">
      <style:text-properties officeooo:rsid="0002e6f1" officeooo:paragraph-rsid="0002e6f1"/>
    </style:style>
    <style:style style:name="P18" style:family="paragraph" style:parent-style-name="Standard" style:list-style-name="L18">
      <style:text-properties officeooo:rsid="0002e6f1" officeooo:paragraph-rsid="0002e6f1"/>
    </style:style>
    <style:style style:name="P19" style:family="paragraph" style:parent-style-name="Standard" style:list-style-name="L20">
      <style:text-properties officeooo:rsid="0002e6f1" officeooo:paragraph-rsid="0002e6f1"/>
    </style:style>
    <style:style style:name="P20" style:family="paragraph" style:parent-style-name="Standard" style:list-style-name="L12">
      <style:text-properties officeooo:paragraph-rsid="0002e6f1"/>
    </style:style>
    <style:style style:name="P21" style:family="paragraph" style:parent-style-name="Standard" style:list-style-name="L14">
      <style:text-properties officeooo:rsid="0006a555" officeooo:paragraph-rsid="0006a555"/>
    </style:style>
    <style:style style:name="P22" style:family="paragraph" style:parent-style-name="Standard" style:list-style-name="L15">
      <style:text-properties officeooo:rsid="000505f3" officeooo:paragraph-rsid="001a8a8a"/>
    </style:style>
    <style:style style:name="P23" style:family="paragraph" style:parent-style-name="Standard" style:list-style-name="L16">
      <style:text-properties officeooo:paragraph-rsid="0002e6f1"/>
    </style:style>
    <style:style style:name="P24" style:family="paragraph" style:parent-style-name="Standard" style:list-style-name="L16">
      <style:text-properties officeooo:rsid="0003ed07" officeooo:paragraph-rsid="0009cbac"/>
    </style:style>
    <style:style style:name="P25" style:family="paragraph" style:parent-style-name="Standard" style:list-style-name="L18">
      <style:text-properties officeooo:paragraph-rsid="0002e6f1"/>
    </style:style>
    <style:style style:name="P26" style:family="paragraph" style:parent-style-name="Standard" style:list-style-name="L19">
      <style:text-properties officeooo:paragraph-rsid="0002e6f1"/>
    </style:style>
    <style:style style:name="P27" style:family="paragraph" style:parent-style-name="Standard">
      <style:text-properties officeooo:paragraph-rsid="0002e6f1"/>
    </style:style>
    <style:style style:name="P28" style:family="paragraph" style:parent-style-name="Text_20_body" style:list-style-name="L11">
      <style:text-properties officeooo:rsid="0013caa3" officeooo:paragraph-rsid="0013caa3"/>
    </style:style>
    <style:style style:name="P29" style:family="paragraph" style:parent-style-name="Text_20_body">
      <style:text-properties officeooo:rsid="0013caa3" officeooo:paragraph-rsid="0013caa3"/>
    </style:style>
    <style:style style:name="P30" style:family="paragraph" style:parent-style-name="Text_20_body" style:list-style-name="L11">
      <style:text-properties officeooo:rsid="0015663b" officeooo:paragraph-rsid="00184578"/>
    </style:style>
    <style:style style:name="P31" style:family="paragraph" style:parent-style-name="Text_20_body" style:list-style-name="L11">
      <style:text-properties officeooo:rsid="0015663b" officeooo:paragraph-rsid="0015663b"/>
    </style:style>
    <style:style style:name="P32" style:family="paragraph" style:parent-style-name="Text_20_body">
      <style:text-properties officeooo:rsid="001cb81d" officeooo:paragraph-rsid="001cb81d"/>
    </style:style>
    <style:style style:name="P33" style:family="paragraph" style:parent-style-name="Text_20_body" style:list-style-name="L11">
      <style:text-properties style:text-line-through-style="solid" style:text-line-through-type="single" officeooo:rsid="0013caa3" officeooo:paragraph-rsid="0013caa3" style:font-size-asian="10.5pt"/>
    </style:style>
    <style:style style:name="P34" style:family="paragraph" style:parent-style-name="Text_20_body" style:list-style-name="L11">
      <style:text-properties style:text-line-through-style="solid" style:text-line-through-type="single" officeooo:rsid="001616d8" officeooo:paragraph-rsid="001616d8"/>
    </style:style>
    <style:style style:name="P35" style:family="paragraph" style:parent-style-name="Heading_20_1">
      <style:text-properties officeooo:rsid="0002e6f1"/>
    </style:style>
    <style:style style:name="P36" style:family="paragraph" style:parent-style-name="Heading_20_1">
      <style:text-properties officeooo:rsid="0002e6f1" officeooo:paragraph-rsid="0003a55b"/>
    </style:style>
    <style:style style:name="P37" style:family="paragraph" style:parent-style-name="Heading_20_1">
      <style:text-properties officeooo:rsid="0002e6f1" officeooo:paragraph-rsid="0003ed07"/>
    </style:style>
    <style:style style:name="P38" style:family="paragraph" style:parent-style-name="Heading_20_1">
      <style:text-properties officeooo:rsid="000505f3" officeooo:paragraph-rsid="000505f3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2e6f1"/>
    </style:style>
    <style:style style:name="T2" style:family="text">
      <style:text-properties officeooo:rsid="0003a55b"/>
    </style:style>
    <style:style style:name="T3" style:family="text">
      <style:text-properties officeooo:rsid="0003ed07"/>
    </style:style>
    <style:style style:name="T4" style:family="text">
      <style:text-properties officeooo:rsid="000c7caa"/>
    </style:style>
    <style:style style:name="T5" style:family="text">
      <style:text-properties officeooo:rsid="000d22f4"/>
    </style:style>
    <style:style style:name="T6" style:family="text">
      <style:text-properties officeooo:rsid="0002e6f1"/>
    </style:style>
    <style:style style:name="T7" style:family="text">
      <style:text-properties officeooo:rsid="0003a55b"/>
    </style:style>
    <style:style style:name="T8" style:family="text">
      <style:text-properties officeooo:rsid="0003ed07"/>
    </style:style>
    <style:style style:name="T9" style:family="text">
      <style:text-properties officeooo:rsid="000c7caa"/>
    </style:style>
    <style:style style:name="T10" style:family="text">
      <style:text-properties officeooo:rsid="000d22f4"/>
    </style:style>
    <style:style style:name="T11" style:family="text">
      <style:text-properties officeooo:rsid="0006a555"/>
    </style:style>
    <style:style style:name="T12" style:family="text">
      <style:text-properties officeooo:rsid="0008fe8e"/>
    </style:style>
    <style:style style:name="T13" style:family="text">
      <style:text-properties fo:font-weight="bold" officeooo:rsid="0002e6f1" style:font-weight-asian="bold" style:font-weight-complex="bold"/>
    </style:style>
    <style:style style:name="T14" style:family="text">
      <style:text-properties officeooo:rsid="000a8109"/>
    </style:style>
    <style:style style:name="T15" style:family="text">
      <style:text-properties officeooo:rsid="000a923b"/>
    </style:style>
    <style:style style:name="T16" style:family="text">
      <style:text-properties officeooo:rsid="000e7e93"/>
    </style:style>
    <style:style style:name="T17" style:family="text">
      <style:text-properties officeooo:rsid="000fef64"/>
    </style:style>
    <style:style style:name="T18" style:family="text">
      <style:text-properties officeooo:rsid="00127d26"/>
    </style:style>
    <style:style style:name="T19" style:family="text">
      <style:text-properties officeooo:rsid="00184578"/>
    </style:style>
    <style:style style:name="T20" style:family="text">
      <style:text-properties officeooo:rsid="001a8a8a"/>
    </style:style>
    <style:style style:name="T21" style:family="text">
      <style:text-properties officeooo:rsid="001bee08"/>
    </style:style>
    <style:style style:name="T22" style:family="text">
      <style:text-properties officeooo:rsid="001cb81d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line-through-style="solid" style:text-line-through-type="single" officeooo:rsid="001616d8"/>
    </style:style>
    <style:style style:name="T25" style:family="text">
      <style:text-properties style:text-line-through-style="solid" style:text-line-through-type="single" officeooo:rsid="001cb81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0234864" text:id="ct30234864">
          <text:insertion>
            <office:change-info>
              <dc:creator>Angelo Naselli</dc:creator>
              <dc:date>2015-05-15T09:47:00</dc:date>
            </office:change-info>
          </text:insertion>
        </text:changed-region>
        <text:changed-region xml:id="ct29789024" text:id="ct29789024">
          <text:deletion>
            <office:change-info>
              <dc:creator>Angelo Naselli</dc:creator>
              <dc:date>2015-05-15T09:48:00</dc:date>
            </office:change-info>
            <text:h text:style-name="P1" text:outline-level="1">2</text:h>
          </text:deletion>
        </text:changed-region>
        <text:changed-region xml:id="ct29789248" text:id="ct29789248">
          <text:insertion>
            <office:change-info>
              <dc:creator>Angelo Naselli</dc:creator>
              <dc:date>2015-05-15T09:48:00</dc:date>
            </office:change-info>
          </text:insertion>
        </text:changed-region>
        <text:changed-region xml:id="ct30234144" text:id="ct30234144">
          <text:insertion>
            <office:change-info>
              <dc:creator>Angelo Naselli</dc:creator>
              <dc:date>2015-05-15T09:48:00</dc:date>
            </office:change-info>
          </text:insertion>
        </text:changed-region>
        <text:changed-region xml:id="ct30229136" text:id="ct30229136">
          <text:insertion>
            <office:change-info>
              <dc:creator>Angelo Naselli</dc:creator>
              <dc:date>2015-05-15T11:32:00</dc:date>
            </office:change-info>
          </text:insertion>
        </text:changed-region>
        <text:changed-region xml:id="ct30234336" text:id="ct30234336">
          <text:insertion>
            <office:change-info>
              <dc:creator>Angelo Naselli</dc:creator>
              <dc:date>2015-05-15T11:33:00</dc:date>
            </office:change-info>
          </text:insertion>
        </text:changed-region>
        <text:changed-region xml:id="ct30241520" text:id="ct30241520">
          <text:insertion>
            <office:change-info>
              <dc:creator>Angelo Naselli</dc:creator>
              <dc:date>2015-05-15T10:19:00</dc:date>
            </office:change-info>
          </text:insertion>
        </text:changed-region>
        <text:changed-region xml:id="ct29165344" text:id="ct29165344">
          <text:deletion>
            <office:change-info>
              <dc:creator>Angelo Naselli</dc:creator>
              <dc:date>2015-05-15T09:55:00</dc:date>
            </office:change-info>
            <text:p text:style-name="P2"><text:span text:style-name="T1">Ogni socio è tenuto a versare la propria quota associativ</text:span></text:p>
          </text:deletion>
        </text:changed-region>
        <text:changed-region xml:id="ct30238592" text:id="ct30238592">
          <text:insertion>
            <office:change-info>
              <dc:creator>Angelo Naselli</dc:creator>
              <dc:date>2015-05-15T11:40:00</dc:date>
            </office:change-info>
          </text:insertion>
        </text:changed-region>
        <text:changed-region xml:id="ct29178608" text:id="ct29178608">
          <text:deletion>
            <office:change-info>
              <dc:creator>Angelo Naselli</dc:creator>
              <dc:date>2015-05-15T09:55:00</dc:date>
            </office:change-info>
            <text:p text:style-name="P2"><text:span text:style-name="T1">a annuale in un periodo compreso tra il primo gennaio e il giorno dell'assemblea ordinaria di marzo, in difetto di ciò verrà considerato moroso</text:span></text:p>
          </text:deletion>
        </text:changed-region>
        <text:changed-region xml:id="ct30164096" text:id="ct30164096">
          <text:insertion>
            <office:change-info>
              <dc:creator>Angelo Naselli</dc:creator>
              <dc:date>2015-05-15T11:34:00</dc:date>
            </office:change-info>
          </text:insertion>
        </text:changed-region>
        <text:changed-region xml:id="ct29177536" text:id="ct29177536">
          <text:deletion>
            <office:change-info>
              <dc:creator>Angelo Naselli</dc:creator>
              <dc:date>2015-05-15T11:34:00</dc:date>
            </office:change-info>
            <text:p text:style-name="P2"><text:span text:style-name="T1">e persone che si iscrivessero</text:span></text:p>
          </text:deletion>
        </text:changed-region>
        <text:changed-region xml:id="ct29200464" text:id="ct29200464">
          <text:insertion>
            <office:change-info>
              <dc:creator>Angelo Naselli</dc:creator>
              <dc:date>2015-05-15T11:36:00</dc:date>
            </office:change-info>
          </text:insertion>
        </text:changed-region>
        <text:changed-region xml:id="ct30242384" text:id="ct30242384">
          <text:insertion>
            <office:change-info>
              <dc:creator>Angelo Naselli</dc:creator>
              <dc:date>2015-05-15T11:38:00</dc:date>
            </office:change-info>
          </text:insertion>
        </text:changed-region>
        <text:changed-region xml:id="ct29266912" text:id="ct29266912">
          <text:deletion>
            <office:change-info>
              <dc:creator>Angelo Naselli</dc:creator>
              <dc:date>2015-05-15T11:38:00</dc:date>
            </office:change-info>
            <text:p text:style-name="P2"><text:span text:style-name="T1">il giorno del Linux Day</text:span></text:p>
          </text:deletion>
        </text:changed-region>
        <text:changed-region xml:id="ct29250240" text:id="ct29250240">
          <text:insertion>
            <office:change-info>
              <dc:creator>Angelo Naselli</dc:creator>
              <dc:date>2015-05-15T11:38:00</dc:date>
            </office:change-info>
          </text:insertion>
        </text:changed-region>
        <text:changed-region xml:id="ct29250432" text:id="ct29250432">
          <text:deletion>
            <office:change-info>
              <dc:creator>Angelo Naselli</dc:creator>
              <dc:date>2015-05-15T11:34:00</dc:date>
            </office:change-info>
            <text:p text:style-name="P2"><text:span text:style-name="T1">d</text:span></text:p>
          </text:deletion>
        </text:changed-region>
        <text:changed-region xml:id="ct29263152" text:id="ct29263152">
          <text:insertion>
            <office:change-info>
              <dc:creator>Angelo Naselli</dc:creator>
              <dc:date>2015-05-15T11:34:00</dc:date>
            </office:change-info>
          </text:insertion>
        </text:changed-region>
        <text:changed-region xml:id="ct29263344" text:id="ct29263344">
          <text:deletion>
            <office:change-info>
              <dc:creator>Angelo Naselli</dc:creator>
              <dc:date>2015-05-15T11:39:00</dc:date>
            </office:change-info>
            <text:p text:style-name="P2"><text:span text:style-name="T1">non sono tenute a pagare la quota per</text:span></text:p>
          </text:deletion>
        </text:changed-region>
        <text:changed-region xml:id="ct29194464" text:id="ct29194464">
          <text:insertion>
            <office:change-info>
              <dc:creator>Angelo Naselli</dc:creator>
              <dc:date>2015-05-15T11:39:00</dc:date>
            </office:change-info>
          </text:insertion>
        </text:changed-region>
        <text:changed-region xml:id="ct29195568" text:id="ct29195568">
          <text:insertion>
            <office:change-info>
              <dc:creator>Angelo Naselli</dc:creator>
              <dc:date>2015-05-15T11:39:00</dc:date>
            </office:change-info>
          </text:insertion>
        </text:changed-region>
        <text:changed-region xml:id="ct29177344" text:id="ct29177344">
          <text:deletion>
            <office:change-info>
              <dc:creator>Angelo Naselli</dc:creator>
              <dc:date>2015-05-15T09:56:00</dc:date>
            </office:change-info>
            <text:p text:style-name="P3">Qualora un socio non versasse la propria quota entro il giorno dell'assemblea ordinaria <text:span text:style-name="T2">di marzo</text:span> verrà avvertito a mezzo posta elettronica del suo stato di morosità e invitato a regolarizzare la propria posizione. Se dopo un mese dalla data di invio della comunicazione il socio non avesse provveduto a versare quanto dovuto, esso verrà considerato moroso.</text:p>
            <text:p text:style-name="P3"/>
            <text:p text:style-name="P3">Il socio che risultasse moroso per due anni consecutivi verrà avvertito, sempre a mezzo posta elettronica, del suo stato di morosità e invitato a regolarizzare la propria posizione per l'anno in corso e per il precedente. Se dopo un mese dalla data di invio della comunicazione il socio non avesse provveduto a versare quanto dovuto il consiglio direttivo delibererà la perdita della qualità di</text:p>
            <text:p text:style-name="P3">socio e la rinuncia al recupero delle quote perse.</text:p>
          </text:deletion>
        </text:changed-region>
        <text:changed-region xml:id="ct29245776" text:id="ct29245776">
          <text:insertion>
            <office:change-info>
              <dc:creator>Angelo Naselli</dc:creator>
              <dc:date>2015-05-15T09:48:00</dc:date>
            </office:change-info>
          </text:insertion>
        </text:changed-region>
        <text:changed-region xml:id="ct30390928" text:id="ct30390928">
          <text:insertion>
            <office:change-info>
              <dc:creator>Angelo Naselli</dc:creator>
              <dc:date>2015-05-15T09:49:00</dc:date>
            </office:change-info>
          </text:insertion>
        </text:changed-region>
        <text:changed-region xml:id="ct29194800" text:id="ct29194800">
          <text:insertion>
            <office:change-info>
              <dc:creator>Angelo Naselli</dc:creator>
              <dc:date>2015-05-15T09:55:00</dc:date>
            </office:change-info>
          </text:insertion>
        </text:changed-region>
        <text:changed-region xml:id="ct29205760" text:id="ct29205760">
          <text:insertion>
            <office:change-info>
              <dc:creator>Angelo Naselli</dc:creator>
              <dc:date>2015-05-15T11:43:00</dc:date>
            </office:change-info>
          </text:insertion>
        </text:changed-region>
        <text:changed-region xml:id="ct29205952" text:id="ct29205952">
          <text:insertion>
            <office:change-info>
              <dc:creator>Angelo Naselli</dc:creator>
              <dc:date>2015-05-15T09:57:00</dc:date>
            </office:change-info>
          </text:insertion>
        </text:changed-region>
        <text:changed-region xml:id="ct29249872" text:id="ct29249872">
          <text:insertion>
            <office:change-info>
              <dc:creator>Angelo Naselli</dc:creator>
              <dc:date>2015-05-15T09:56:00</dc:date>
            </office:change-info>
          </text:insertion>
        </text:changed-region>
        <text:changed-region xml:id="ct29266112" text:id="ct29266112">
          <text:insertion>
            <office:change-info>
              <dc:creator>Angelo Naselli</dc:creator>
              <dc:date>2015-05-15T10:03:00</dc:date>
            </office:change-info>
          </text:insertion>
        </text:changed-region>
        <text:changed-region xml:id="ct29178800" text:id="ct29178800">
          <text:insertion>
            <office:change-info>
              <dc:creator>Angelo Naselli</dc:creator>
              <dc:date>2015-05-15T10:04:00</dc:date>
            </office:change-info>
          </text:insertion>
        </text:changed-region>
        <text:changed-region xml:id="ct29234544" text:id="ct29234544">
          <text:insertion>
            <office:change-info>
              <dc:creator>Angelo Naselli</dc:creator>
              <dc:date>2015-05-15T10:05:00</dc:date>
            </office:change-info>
          </text:insertion>
        </text:changed-region>
        <text:changed-region xml:id="ct29249408" text:id="ct29249408">
          <text:insertion>
            <office:change-info>
              <dc:creator>Angelo Naselli</dc:creator>
              <dc:date>2015-05-15T10:06:00</dc:date>
            </office:change-info>
          </text:insertion>
        </text:changed-region>
        <text:changed-region xml:id="ct29249600" text:id="ct29249600">
          <text:insertion>
            <office:change-info>
              <dc:creator>Angelo Naselli</dc:creator>
              <dc:date>2015-05-15T10:08:00</dc:date>
            </office:change-info>
          </text:insertion>
        </text:changed-region>
        <text:changed-region xml:id="ct29212816" text:id="ct29212816">
          <text:insertion>
            <office:change-info>
              <dc:creator>Angelo Naselli</dc:creator>
              <dc:date>2015-05-15T10:09:00</dc:date>
            </office:change-info>
          </text:insertion>
        </text:changed-region>
        <text:changed-region xml:id="ct29250752" text:id="ct29250752">
          <text:deletion>
            <office:change-info>
              <dc:creator>Angelo Naselli</dc:creator>
              <dc:date>2015-05-15T09:54:00</dc:date>
            </office:change-info>
            <text:h text:style-name="P4" text:outline-level="1"><text:span text:style-name="T3">3</text:span></text:h>
          </text:deletion>
        </text:changed-region>
        <text:changed-region xml:id="ct30430464" text:id="ct30430464">
          <text:insertion>
            <office:change-info>
              <dc:creator>Angelo Naselli</dc:creator>
              <dc:date>2015-05-15T09:54:00</dc:date>
            </office:change-info>
          </text:insertion>
        </text:changed-region>
        <text:changed-region xml:id="ct29262800" text:id="ct29262800">
          <text:deletion>
            <office:change-info>
              <dc:creator>Angelo Naselli</dc:creator>
              <dc:date>2015-05-15T11:29:00</dc:date>
            </office:change-info>
            <text:p text:style-name="P3">saranno</text:p>
          </text:deletion>
        </text:changed-region>
        <text:changed-region xml:id="ct30413024" text:id="ct30413024">
          <text:insertion>
            <office:change-info>
              <dc:creator>Angelo Naselli</dc:creator>
              <dc:date>2015-05-15T11:29:00</dc:date>
            </office:change-info>
          </text:insertion>
        </text:changed-region>
        <text:changed-region xml:id="ct30412640" text:id="ct30412640">
          <text:deletion>
            <office:change-info>
              <dc:creator>Angelo Naselli</dc:creator>
              <dc:date>2015-05-15T11:29:00</dc:date>
            </office:change-info>
            <text:p text:style-name="P3">sarà</text:p>
          </text:deletion>
        </text:changed-region>
        <text:changed-region xml:id="ct29213008" text:id="ct29213008">
          <text:insertion>
            <office:change-info>
              <dc:creator>Angelo Naselli</dc:creator>
              <dc:date>2015-05-15T11:29:00</dc:date>
            </office:change-info>
          </text:insertion>
        </text:changed-region>
        <text:changed-region xml:id="ct29177008" text:id="ct29177008">
          <text:insertion>
            <office:change-info>
              <dc:creator>Angelo Naselli</dc:creator>
              <dc:date>2015-05-15T09:54:00</dc:date>
            </office:change-info>
          </text:insertion>
        </text:changed-region>
        <text:changed-region xml:id="ct30170032" text:id="ct30170032">
          <text:deletion>
            <office:change-info>
              <dc:creator>Angelo Naselli</dc:creator>
              <dc:date>2015-05-15T09:54:00</dc:date>
            </office:change-info>
            <text:p text:style-name="P3"/>
            <text:p text:style-name="P3"/>
          </text:deletion>
        </text:changed-region>
        <text:changed-region xml:id="ct29251376" text:id="ct29251376">
          <text:deletion>
            <office:change-info>
              <dc:creator>Angelo Naselli</dc:creator>
              <dc:date>2015-05-15T09:50:00</dc:date>
            </office:change-info>
            <text:p text:style-name="P3">la </text:p>
          </text:deletion>
        </text:changed-region>
        <text:changed-region xml:id="ct29268032" text:id="ct29268032">
          <text:insertion>
            <office:change-info>
              <dc:creator>Angelo Naselli</dc:creator>
              <dc:date>2015-05-15T09:50:00</dc:date>
            </office:change-info>
          </text:insertion>
        </text:changed-region>
        <text:changed-region xml:id="ct29268608" text:id="ct29268608">
          <text:insertion>
            <office:change-info>
              <dc:creator>Angelo Naselli</dc:creator>
              <dc:date>2015-05-15T14:08:00</dc:date>
            </office:change-info>
          </text:insertion>
        </text:changed-region>
        <text:changed-region xml:id="ct30432064" text:id="ct30432064">
          <text:deletion>
            <office:change-info>
              <dc:creator>Angelo Naselli</dc:creator>
              <dc:date>2015-05-15T10:37:00</dc:date>
            </office:change-info>
            <text:h text:style-name="P5" text:outline-level="1">4</text:h>
          </text:deletion>
        </text:changed-region>
        <text:changed-region xml:id="ct29251952" text:id="ct29251952">
          <text:insertion>
            <office:change-info>
              <dc:creator>Angelo Naselli</dc:creator>
              <dc:date>2015-05-15T10:37:00</dc:date>
            </office:change-info>
          </text:insertion>
        </text:changed-region>
        <text:changed-region xml:id="ct29255072" text:id="ct29255072">
          <text:insertion>
            <office:change-info>
              <dc:creator>Angelo Naselli</dc:creator>
              <dc:date>2015-05-15T10:34:00</dc:date>
            </office:change-info>
          </text:insertion>
        </text:changed-region>
        <text:changed-region xml:id="ct30423280" text:id="ct30423280">
          <text:insertion>
            <office:change-info>
              <dc:creator>Angelo Naselli</dc:creator>
              <dc:date>2015-05-15T10:46:00</dc:date>
            </office:change-info>
          </text:insertion>
        </text:changed-region>
        <text:changed-region xml:id="ct30423472" text:id="ct30423472">
          <text:deletion>
            <office:change-info>
              <dc:creator>Angelo Naselli</dc:creator>
              <dc:date>2015-05-15T10:46:00</dc:date>
            </office:change-info>
            <text:p text:style-name="P2"><text:span text:style-name="T4">In t</text:span></text:p>
          </text:deletion>
        </text:changed-region>
        <text:changed-region xml:id="ct30420896" text:id="ct30420896">
          <text:deletion>
            <office:change-info>
              <dc:creator>Angelo Naselli</dc:creator>
              <dc:date>2015-05-15T10:47:00</dc:date>
            </office:change-info>
            <text:p text:style-name="P2"><text:span text:style-name="T4">valgono le seguenti regole</text:span></text:p>
          </text:deletion>
        </text:changed-region>
        <text:changed-region xml:id="ct30384448" text:id="ct30384448">
          <text:insertion>
            <office:change-info>
              <dc:creator>Angelo Naselli</dc:creator>
              <dc:date>2015-05-15T10:47:00</dc:date>
            </office:change-info>
          </text:insertion>
        </text:changed-region>
        <text:changed-region xml:id="ct30479024" text:id="ct30479024">
          <text:deletion>
            <office:change-info>
              <dc:creator>Angelo Naselli</dc:creator>
              <dc:date>2015-05-15T10:43:00</dc:date>
            </office:change-info>
            <text:p text:style-name="P2"><text:span text:style-name="T4">:</text:span></text:p>
          </text:deletion>
        </text:changed-region>
        <text:changed-region xml:id="ct30442208" text:id="ct30442208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30468160" text:id="ct30468160">
          <text:deletion>
            <office:change-info>
              <dc:creator>Angelo Naselli</dc:creator>
              <dc:date>2015-05-15T10:44:00</dc:date>
            </office:change-info>
            <text:p text:style-name="P3">il "quoting" dei messaggi, ovvero l</text:p>
          </text:deletion>
        </text:changed-region>
        <text:changed-region xml:id="ct30435088" text:id="ct30435088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30435280" text:id="ct30435280">
          <text:deletion>
            <office:change-info>
              <dc:creator>Angelo Naselli</dc:creator>
              <dc:date>2015-05-15T10:43:00</dc:date>
            </office:change-info>
            <text:p text:style-name="P3">'</text:p>
          </text:deletion>
        </text:changed-region>
        <text:changed-region xml:id="ct30469440" text:id="ct30469440">
          <text:insertion>
            <office:change-info>
              <dc:creator>Angelo Naselli</dc:creator>
              <dc:date>2015-05-15T10:43:00</dc:date>
            </office:change-info>
          </text:insertion>
        </text:changed-region>
        <text:changed-region xml:id="ct30435648" text:id="ct30435648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30435840" text:id="ct30435840">
          <text:insertion>
            <office:change-info>
              <dc:creator>Angelo Naselli</dc:creator>
              <dc:date>2015-05-15T10:44:00</dc:date>
            </office:change-info>
          </text:insertion>
        </text:changed-region>
        <text:changed-region xml:id="ct30468384" text:id="ct30468384">
          <text:insertion>
            <office:change-info>
              <dc:creator>Angelo Naselli</dc:creator>
              <dc:date>2015-05-15T10:47:00</dc:date>
            </office:change-info>
          </text:insertion>
        </text:changed-region>
        <text:changed-region xml:id="ct30467872" text:id="ct30467872">
          <text:deletion>
            <office:change-info>
              <dc:creator>Angelo Naselli</dc:creator>
              <dc:date>2015-05-15T10:47:00</dc:date>
            </office:change-info>
            <text:h text:style-name="P5" text:outline-level="1"><text:span text:style-name="T5">5</text:span></text:h>
          </text:deletion>
        </text:changed-region>
        <text:changed-region xml:id="ct30474512" text:id="ct30474512">
          <text:insertion>
            <office:change-info>
              <dc:creator>Angelo Naselli</dc:creator>
              <dc:date>2015-05-15T10:50:00</dc:date>
            </office:change-info>
          </text:insertion>
        </text:changed-region>
        <text:changed-region xml:id="ct30474704" text:id="ct30474704">
          <text:insertion>
            <office:change-info>
              <dc:creator>Angelo Naselli</dc:creator>
              <dc:date>2015-05-15T10:48:00</dc:date>
            </office:change-info>
          </text:insertion>
        </text:changed-region>
        <text:changed-region xml:id="ct30477088" text:id="ct30477088">
          <text:insertion>
            <office:change-info>
              <dc:creator>Angelo Naselli</dc:creator>
              <dc:date>2015-05-15T10:21:00</dc:date>
            </office:change-info>
          </text:insertion>
        </text:changed-region>
        <text:changed-region xml:id="ct30503744" text:id="ct30503744">
          <text:insertion>
            <office:change-info>
              <dc:creator>Angelo Naselli</dc:creator>
              <dc:date>2015-05-15T10:50:00</dc:date>
            </office:change-info>
          </text:insertion>
        </text:changed-region>
        <text:changed-region xml:id="ct30503184" text:id="ct30503184">
          <text:insertion>
            <office:change-info>
              <dc:creator>Angelo Naselli</dc:creator>
              <dc:date>2015-05-15T10:50:00</dc:date>
            </office:change-info>
          </text:insertion>
        </text:changed-region>
        <text:changed-region xml:id="ct30507200" text:id="ct30507200">
          <text:deletion>
            <office:change-info>
              <dc:creator>Angelo Naselli</dc:creator>
              <dc:date>2015-05-15T10:50:00</dc:date>
            </office:change-info>
            <text:p text:style-name="P3">In caso di contestazioni rimane competente il collegio dei Probi Vi</text:p>
          </text:deletion>
        </text:changed-region>
        <text:changed-region xml:id="ct30530192" text:id="ct30530192">
          <text:insertion>
            <office:change-info>
              <dc:creator>Angelo Naselli</dc:creator>
              <dc:date>2015-05-15T10:51:00</dc:date>
            </office:change-info>
          </text:insertion>
        </text:changed-region>
        <text:changed-region xml:id="ct30518944" text:id="ct30518944">
          <text:deletion>
            <office:change-info>
              <dc:creator>Angelo Naselli</dc:creator>
              <dc:date>2015-05-15T10:50:00</dc:date>
            </office:change-info>
            <text:p text:style-name="P3">rii</text:p>
          </text:deletion>
        </text:changed-region>
        <text:changed-region xml:id="ct30183872" text:id="ct30183872">
          <text:deletion>
            <office:change-info>
              <dc:creator>Angelo Naselli</dc:creator>
              <dc:date>2015-05-15T10:52:00</dc:date>
            </office:change-info>
            <text:h text:style-name="P5" text:outline-level="1">Articolo <text:span text:style-name="T3">6</text:span> Mailing list so</text:h>
          </text:deletion>
        </text:changed-region>
        <text:changed-region xml:id="ct30532832" text:id="ct30532832">
          <text:insertion>
            <office:change-info>
              <dc:creator>Angelo Naselli</dc:creator>
              <dc:date>2015-05-15T10:52:00</dc:date>
            </office:change-info>
          </text:insertion>
        </text:changed-region>
        <text:changed-region xml:id="ct30544208" text:id="ct30544208">
          <text:deletion>
            <office:change-info>
              <dc:creator>Angelo Naselli</dc:creator>
              <dc:date>2015-05-15T10:52:00</dc:date>
            </office:change-info>
            <text:h text:style-name="P5" text:outline-level="1">ci</text:h>
          </text:deletion>
        </text:changed-region>
        <text:changed-region xml:id="ct30533024" text:id="ct30533024">
          <text:deletion>
            <office:change-info>
              <dc:creator>Angelo Naselli</dc:creator>
              <dc:date>2015-05-15T10:34:00</dc:date>
            </office:change-info>
            <text:p text:style-name="P3">Il mezzo ufficiale utilizzato per le comunicazioni sociali è la mailing list individuata dall'indirizzo "soci@alid.it"; tutti i soci sono automaticamente iscritti all'atto della propria adesione ad ALID. </text:p>
            <text:p text:style-name="P3"><text:span text:style-name="T3">È</text:span> facoltà del socio recedere da tale iscrizione, ma tale rinuncia comporta la mancata ricezione di eventuali comunicazioni sociali. </text:p>
            <text:p text:style-name="P3">Solo i soci possono accedere a tale mailing list.</text:p>
          </text:deletion>
        </text:changed-region>
        <text:changed-region xml:id="ct30186368" text:id="ct30186368">
          <text:deletion>
            <office:change-info>
              <dc:creator>Angelo Naselli</dc:creator>
              <dc:date>2015-05-15T11:48:00</dc:date>
            </office:change-info>
            <text:h text:style-name="P5" text:outline-level="1"><text:span text:style-name="T3">7</text:span></text:h>
          </text:deletion>
        </text:changed-region>
        <text:changed-region xml:id="ct30547568" text:id="ct30547568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30184816" text:id="ct30184816">
          <text:insertion>
            <office:change-info>
              <dc:creator>Angelo Naselli</dc:creator>
              <dc:date>2015-05-15T11:27:00</dc:date>
            </office:change-info>
          </text:insertion>
        </text:changed-region>
        <text:changed-region xml:id="ct30506848" text:id="ct30506848">
          <text:deletion>
            <office:change-info>
              <dc:creator>Angelo Naselli</dc:creator>
              <dc:date>2015-05-15T11:27:00</dc:date>
            </office:change-info>
            <text:p text:style-name="P2"><text:span text:style-name="T1">può</text:span></text:p>
          </text:deletion>
        </text:changed-region>
        <text:changed-region xml:id="ct30516288" text:id="ct30516288">
          <text:insertion>
            <office:change-info>
              <dc:creator>Angelo Naselli</dc:creator>
              <dc:date>2015-05-15T11:27:00</dc:date>
            </office:change-info>
          </text:insertion>
        </text:changed-region>
        <text:changed-region xml:id="ct30571712" text:id="ct30571712">
          <text:insertion>
            <office:change-info>
              <dc:creator>Angelo Naselli</dc:creator>
              <dc:date>2015-05-15T11:28:00</dc:date>
            </office:change-info>
          </text:insertion>
        </text:changed-region>
        <text:changed-region xml:id="ct30513696" text:id="ct30513696">
          <text:insertion>
            <office:change-info>
              <dc:creator>Angelo Naselli</dc:creator>
              <dc:date>2015-05-15T11:47:00</dc:date>
            </office:change-info>
          </text:insertion>
        </text:changed-region>
        <text:changed-region xml:id="ct30520176" text:id="ct30520176">
          <text:deletion>
            <office:change-info>
              <dc:creator>Angelo Naselli</dc:creator>
              <dc:date>2015-05-15T11:48:00</dc:date>
            </office:change-info>
            <text:h text:style-name="P5" text:outline-level="1"><text:span text:style-name="T3">8</text:span></text:h>
          </text:deletion>
        </text:changed-region>
        <text:changed-region xml:id="ct30549536" text:id="ct30549536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30532496" text:id="ct30532496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30529744" text:id="ct30529744">
          <text:deletion>
            <office:change-info>
              <dc:creator>Angelo Naselli</dc:creator>
              <dc:date>2015-05-15T11:48:00</dc:date>
            </office:change-info>
            <text:p text:style-name="P3">provvede</text:p>
          </text:deletion>
        </text:changed-region>
        <text:changed-region xml:id="ct30529936" text:id="ct30529936">
          <text:insertion>
            <office:change-info>
              <dc:creator>Angelo Naselli</dc:creator>
              <dc:date>2015-05-15T11:48:00</dc:date>
            </office:change-info>
          </text:insertion>
        </text:changed-region>
        <text:changed-region xml:id="ct30549984" text:id="ct30549984">
          <text:deletion>
            <office:change-info>
              <dc:creator>Angelo Naselli</dc:creator>
              <dc:date>2015-05-15T11:48:00</dc:date>
            </office:change-info>
            <text:p text:style-name="P3"><text:s/>ad identificare </text:p>
          </text:deletion>
        </text:changed-region>
        <text:changed-region xml:id="ct30550176" text:id="ct30550176">
          <text:insertion>
            <office:change-info>
              <dc:creator>Angelo Naselli</dc:creator>
              <dc:date>2015-05-15T11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rticolo 1 <text:span text:style-name="T2">Assemblea ordinaria</text:span></text:h>
      <text:p text:style-name="P10">L'Assemblea Ordinaria dell'associazione è convocata in prima convocazione il terzo sabato di Marzo ed il terzo sabato di Settembre.</text:p>
      <text:h text:style-name="P38" text:outline-level="1"><text:change-start text:change-id="ct30234864"/>Articolo 2 Elezione dei membri del consiglio direttivo</text:h>
      <text:p text:style-name="P29">Il consiglio direttivo ed il presidente dell'associazione vengono eletti a maggioranza dei presenti e deleganti dall'assemblea dei soci secondo quanto previsto dagli articoli 17 e 18 dello statuto.</text:p>
      <text:p text:style-name="P32">I soci votanti possono esprimere 5 prferenze nominali ed accanto ai nomi scelti la carica che desiderano il candidato svolga. Le cariche possibili sono segretario, tesoriere e presidente sono uniche e invalidano la scelta delle carica eventualmente doppia.</text:p>
      <text:list xml:id="list5337610216359474644" text:style-name="L11">
        <text:list-item>
          <text:p text:style-name="P28">Il presidente, <text:span text:style-name="T22">il segretario ed il tesoriere dell'associazione vengono</text:span> scelt<text:span text:style-name="T22">i</text:span> dal consiglio direttivo eletto, all'interno dello stesso <text:span text:style-name="T22">tenendo conto delle indicazioni di voto espresse</text:span>.</text:p>
        </text:list-item>
        <text:list-item>
          <text:p text:style-name="P33"><office:annotation office:name="__Annotation__789_1788191991"><dc:creator>Angelo Naselli</dc:creator><dc:date>2015-05-23T16:56:20.377888760</dc:date><text:list text:style-name=""><text:list-item><text:p text:style-name="P41"><text:span text:style-name="T28">Già sulla legge quadro sul volontariato</text:span></text:p></text:list-item></text:list></office:annotation>In caso di rinuncia o dimissioni di un membro del consiglio direttivo viene nominato automaticamente il primo degli eventuali non eletti.<office:annotation-end office:name="__Annotation__789_1788191991"/></text:p>
        </text:list-item>
        <text:list-item>
          <text:p text:style-name="P30">In caso di non riconferma del direttivo da parte della maggioranza dei soci<text:span text:style-name="T19"> e deleganti</text:span> <text:span text:style-name="T19">presenti </text:span>all'assemblea dopo il primo anno di mandato (art. 17 dello statuto) viene indetta una assemblea straordinaria successiva per la nuova elezione del consiglio direttivo.</text:p>
          <text:list>
            <text:list-item>
              <text:p text:style-name="P31">Il consiglio direttivo uscente svolge normale amministrazione, ma non ha potere decisionale su spese straordinarie fino al termine ufficiale del mandato coincidente con la nuova elezione.</text:p>
            </text:list-item>
          </text:list>
        </text:list-item>
        <text:list-item>
          <text:p text:style-name="P31">In caso d<text:span text:style-name="T22">i rinuncia alla carica di presidente, segretario o tesoriere </text:span>i<text:span text:style-name="T22">l consiglio direttivo provvede ad eleggere la carica vacante tra gli altri memebri dello stesso </text:span><text:span text:style-name="T22"><office:annotation office:name="__Annotation__791_1788191991"><dc:creator>Angelo Naselli</dc:creator><dc:date>2015-05-23T17:01:30.333671920</dc:date><text:list text:continue-numbering="true" text:style-name=""><text:list-item><text:p text:style-name="P41"><text:span text:style-name="T28">Se non possibile immagino la legge quadro preveda nuove elezioni, o?</text:span></text:p></text:list-item></text:list></office:annotation></text:span><text:span text:style-name="T22">se possibile</text:span><office:annotation-end office:name="__Annotation__791_1788191991"/><text:span text:style-name="T22">. </text:span><text:s/><text:span text:style-name="T23"><office:annotation office:name="__Annotation__790_1788191991"><dc:creator>Angelo Naselli</dc:creator><dc:date>2015-05-23T16:57:39.162815141</dc:date><text:list text:continue-numbering="true" text:style-name=""><text:list-item><text:p text:style-name="P40"><text:span text:style-name="T27">Già sulla legge quadro sul volontariato</text:span></text:p></text:list-item></text:list></office:annotation></text:span><text:span text:style-name="T23">non riconferma di almeno 3/5 del consiglio direttivo (art. 17 dello statuto) il consiglio direttivo stesso si considera sfiduciato. </text:span><text:span text:style-name="T24">La nuova elezione viene indetta come da articolo 2 comma 3.</text:span><office:annotation-end office:name="__Annotation__790_1788191991"/></text:p>
        </text:list-item>
        <text:list-item>
          <text:p text:style-name="P34"><office:annotation office:name="__Annotation__811_1788191991"><dc:creator>Angelo Naselli</dc:creator><dc:date>2015-05-23T17:44:32.205834017</dc:date><text:list text:continue-numbering="true" text:style-name=""><text:list-item><text:p text:style-name="P40"><text:span text:style-name="T27">Già sulla legge quadro sul volontariato</text:span></text:p></text:list-item></text:list></office:annotation>In caso di dimissioni compatte di almeno 3/5 del consiglio direttivo, il consiglio direttivo stesso si considera sfiduciato. La nuova elezione viene indetta come da articolo 2 comma 3.<office:annotation-end office:name="__Annotation__811_1788191991"/></text:p>
        </text:list-item>
      </text:list>
      <text:h text:style-name="P1" text:outline-level="1"><text:change-end text:change-id="ct30234864"/>Articolo <text:change text:change-id="ct29789024"/><text:change-start text:change-id="ct29789248"/>3<text:change-end text:change-id="ct29789248"/> Quote<text:change-start text:change-id="ct30234144"/> ed iscrizione<text:change-end text:change-id="ct30234144"/><text:change-start text:change-id="ct30229136"/></text:h>
      <text:p text:style-name="P11">L'iscrizione all'associazione prevede una quota annuale<text:change-end text:change-id="ct30229136"/><text:change-start text:change-id="ct30234336"/>.<text:change-end text:change-id="ct30234336"/></text:p>
      <text:list xml:id="list7696525675411455072" text:style-name="L12">
        <text:list-item>
          <text:p text:style-name="P13">La quota di socio ordinario è stabilita a 25 euro ed ha durata annuale.</text:p>
        </text:list-item>
        <text:list-item>
          <text:p text:style-name="P13">La quota di socio ordinario in possesso di Greencard è stabilita a 15 euro ed ha durata annuale.</text:p>
        </text:list-item>
        <text:list-item>
          <text:p text:style-name="P13">La quota per socio sostenitore è stabilita a 50 euro ed ha durata annuale.<text:change-start text:change-id="ct30241520"/></text:p>
        </text:list-item>
        <text:list-item>
          <text:p text:style-name="P20"><text:change-end text:change-id="ct30241520"/><text:change text:change-id="ct29165344"/><text:change-start text:change-id="ct30238592"/><text:span text:style-name="T1"><office:annotation><dc:creator>Angelo Naselli</dc:creator><dc:date>2015-05-15T11:40:44</dc:date><text:list text:style-name=""><text:list-item><text:p text:style-name="P39"><text:span text:style-name="T26">Soci e morosità a parte</text:span></text:p></text:list-item></text:list></office:annotation></text:span><text:change-end text:change-id="ct30238592"/><text:change text:change-id="ct29178608"/><text:span text:style-name="T1">L</text:span><text:change-start text:change-id="ct30164096"/><text:span text:style-name="T1">'iscrizione</text:span><text:change-end text:change-id="ct30164096"/><text:change text:change-id="ct29177536"/><text:span text:style-name="T1"> all'associazio</text:span><text:change-start text:change-id="ct29200464"/><text:span text:style-name="T1"><office:annotation><dc:creator>Angelo Naselli</dc:creator><dc:date>2015-05-15T11:35:26</dc:date><text:list text:continue-numbering="true" text:style-name=""><text:list-item><text:p text:style-name="P39"><text:span text:style-name="T26">Non siamo un LUG ed il linux day è solo una manifestazione, il MARC è un'altra e così via... generalizziamo</text:span></text:p></text:list-item></text:list></office:annotation></text:span><text:change-end text:change-id="ct29200464"/><text:span text:style-name="T1">ne nel periodo compreso tra </text:span><text:change-start text:change-id="ct30242384"/><text:span text:style-name="T1">l'1 Settembre </text:span><text:change-end text:change-id="ct30242384"/><text:change text:change-id="ct29266912"/><text:span text:style-name="T1"><text:s/>e</text:span><text:change-start text:change-id="ct29250240"/><text:span text:style-name="T1">d</text:span><text:change-end text:change-id="ct29250240"/><text:span text:style-name="T1"> il 31 </text:span><text:change text:change-id="ct29250432"/><text:change-start text:change-id="ct29263152"/><text:span text:style-name="T1">D</text:span><text:change-end text:change-id="ct29263152"/><text:span text:style-name="T1">icembre </text:span><text:change text:change-id="ct29263344"/><text:change-start text:change-id="ct29194464"/><text:span text:style-name="T1">viene considerata valida per</text:span><text:change-end text:change-id="ct29194464"/><text:span text:style-name="T1"> l'anno successivo</text:span><text:change-start text:change-id="ct29195568"/><text:span text:style-name="T1"> al versamento della quota.</text:span><text:change-end text:change-id="ct29195568"/></text:p>
        </text:list-item>
      </text:list>
      <text:p text:style-name="P3"/>
      <text:list xml:id="list174650845563171" text:continue-list="list7696525675411455072" text:style-name="L12">
        <text:list-item>
          <text:p text:style-name="P13">Si stabilisce che la domanda di iscrizione per le persone giuridiche dovrà essere presentata dal legale rappresentante, allegando:</text:p>
        </text:list-item>
      </text:list>
      <text:list xml:id="list7101298529928343895" text:style-name="L13">
        <text:list-item>
          <text:list>
            <text:list-item>
              <text:p text:style-name="P14">copia dell'atto costitutivo</text:p>
            </text:list-item>
            <text:list-item>
              <text:p text:style-name="P14">copia della delibera dalla quale risulta che il richiedente è il legale rappresentante del soggetto giuridico in questione.</text:p>
            </text:list-item>
            <text:list-item>
              <text:p text:style-name="P14">copia della delibera con la quale il soggetto giuridico dichiara la propria volontà di <text:soft-page-break/>iscrizione ad ALID</text:p>
            </text:list-item>
          </text:list>
        </text:list-item>
      </text:list>
      <text:p text:style-name="P3"/>
      <text:p text:style-name="P3"><text:change text:change-id="ct29177344"/><text:change-start text:change-id="ct29245776"/></text:p>
      <text:p text:style-name="P3"/>
      <text:h text:style-name="P38" text:outline-level="1"><text:change-end text:change-id="ct29245776"/><text:change-start text:change-id="ct30390928"/>Articolo 4 Morosità e diritto di voto<text:change-end text:change-id="ct30390928"/><text:change-start text:change-id="ct29194800"/></text:h>
      <text:p text:style-name="P8">Ogni socio è tenuto a versare la propria quota associativa annuale in un periodo compreso tra il primo <text:span text:style-name="T17">G</text:span>ennaio e<text:span text:style-name="T17">d</text:span> il giorno dell'assemblea ordinaria <text:span text:style-name="T2">di Marzo.</text:span> <text:span text:style-name="T17">Il socio </text:span>in difetto di ciò v<text:change-end text:change-id="ct29194800"/><text:change-start text:change-id="ct29205760"/><text:span text:style-name="T17">iene</text:span><text:change-end text:change-id="ct29205760"/><text:change-start text:change-id="ct29205952"/> <text:change-end text:change-id="ct29205952"/><text:change-start text:change-id="ct29249872"/>avvertito a mezzo posta elettronica e<text:span text:style-name="T11">d</text:span> invitato a regolarizzare la propria posizione. Se dopo un mese dalla data di invio della comunicazione il socio non avesse provveduto a versare quanto dovuto, <text:span text:style-name="T17">viene automaticamente</text:span> considerato moroso.</text:p>
      <text:list xml:id="list3259703061649505817" text:style-name="L14">
        <text:list-item>
          <text:p text:style-name="P15">Il socio che risultasse moroso per due anni consecutivi v<text:span text:style-name="T17">iene</text:span> avvertito, sempre a mezzo posta elettronica, del suo stato di morosità e<text:span text:style-name="T11">d</text:span> invitato a regolarizzare la propria posizione per l'anno in corso e per il precedente. Se dopo un mese dalla data di invio della comunicazione il socio non avesse provveduto a versare quanto dovuto, <text:span text:style-name="T17">viene ritenuto decaduto dalla qualifica di socio in modo automatico.</text:span> </text:p>
          <text:list>
            <text:list-item>
              <text:p text:style-name="P21">In caso di decadenza automatica del socio il consiglio direttivo si riserva la facoltà di deliberare l'eventuale recupero delle quote perse.<text:change-end text:change-id="ct29249872"/><text:change-start text:change-id="ct29266112"/></text:p>
            </text:list-item>
          </text:list>
        </text:list-item>
        <text:list-item>
          <text:p text:style-name="P21">Il socio ritenuto moroso <text:change-end text:change-id="ct29266112"/><text:change-start text:change-id="ct29178800"/>secondo l'articolo 4 <text:span text:style-name="T21">e successivo </text:span>comma 1 <text:change-end text:change-id="ct29178800"/><text:change-start text:change-id="ct29234544"/>perde il diritto di voto.</text:p>
          <text:list>
            <text:list-item>
              <text:p text:style-name="P21">L'assemblea<text:change-end text:change-id="ct29234544"/><text:change-start text:change-id="ct29249408"/> può comunque votare a maggioranza dei presenti e deleganti di restituire il diritto di <text:change-end text:change-id="ct29249408"/><text:change-start text:change-id="ct29249600"/>voto in casi particolari (versamento quota non ancora <text:change-end text:change-id="ct29249600"/><text:change-start text:change-id="ct29212816"/>pervenuto telematicamente, inadempienza per particolarmente gravi condizi<office:annotation><dc:creator>Angelo Naselli</dc:creator><dc:date>2015-05-15T10:10:35</dc:date><text:list text:style-name=""><text:list-item><text:p text:style-name="P39"><text:span text:style-name="T26">Forse va messo meglio ma il concetto è chiaro.</text:span></text:p></text:list-item></text:list></office:annotation>oni economiche, etc.)<text:change-end text:change-id="ct29212816"/></text:p>
            </text:list-item>
          </text:list>
        </text:list-item>
      </text:list>
      <text:h text:style-name="P4" text:outline-level="1">Articolo <text:change text:change-id="ct29250752"/><text:change-start text:change-id="ct30430464"/><text:span text:style-name="T3">5</text:span><text:change-end text:change-id="ct30430464"/> Spese</text:h>
      <text:p text:style-name="P3">Le spese <text:change text:change-id="ct29262800"/><text:change-start text:change-id="ct30413024"/><text:span text:style-name="T16">devono essere</text:span><text:change-end text:change-id="ct30413024"/> approvate preventivamente dal Consiglio Direttivo e la predetta approvazione <text:change text:change-id="ct30412640"/><text:change-start text:change-id="ct29213008"/><text:span text:style-name="T16">è</text:span><text:change-end text:change-id="ct29213008"/> considerata valida come approvazione del rimborso al socio che effettuerà la spesa stessa, fatta salva la facoltà del consiglio direttivo di verificarne, a posteriori, la congruità<text:change-start text:change-id="ct29177008"/>.<text:change-end text:change-id="ct29177008"/><text:change text:change-id="ct30170032"/></text:p>
      <text:list xml:id="list1843656449834844995" text:style-name="L15">
        <text:list-item>
          <text:p text:style-name="P16">Le ricevute delle spese, approvate secondo l'articolo precedente, vanno contrassegnate, dal socio che effettua la <text:change text:change-id="ct29251376"/>spesa, sul retro, con: un numero progressivo fornito dal Tesoriere e con una descrizione della spesa stessa. <text:change-start text:change-id="ct29268032"/></text:p>
        </text:list-item>
        <text:list-item>
          <text:p text:style-name="P22"><text:change-end text:change-id="ct29268032"/><text:change-start text:change-id="ct29268608"/><text:span text:style-name="T20"><office:annotation><dc:creator>Angelo Naselli</dc:creator><dc:date>2015-05-15T14:08:37</dc:date><text:list text:style-name=""><text:list-item><text:p text:style-name="P39"><text:span text:style-name="T29">Scrivere meglio, significa che via web/repository per i digitali e registro per i cartacei. Con annuale intendo l'anno finanziario. Se i revisori o chi per loro voglio controllare i conti devono accedere anche alle ricevute.</text:span></text:p></text:list-item></text:list></office:annotation></text:span><text:span text:style-name="T20">I documenti relativi alle spese, siano cartecei o digitali devono essere archiviati e resi accessibili alla consultazione.</text:span><text:change-end text:change-id="ct29268608"/></text:p>
        </text:list-item>
      </text:list>
      <text:p text:style-name="P3"/>
      <text:h text:style-name="P5" text:outline-level="1">Articolo <text:change text:change-id="ct30432064"/><text:change-start text:change-id="ct29251952"/><text:span text:style-name="T14">6</text:span><text:change-end text:change-id="ct29251952"/> Mailing List<text:change-start text:change-id="ct29255072"/></text:h>
      <text:p text:style-name="P9"><text:span text:style-name="T1">Il mezzo ufficiale utilizzato per le comunicazioni sociali è la mailing list individuata dall'indirizzo "</text:span><text:span text:style-name="T13">soci@alid.it</text:span><text:span text:style-name="T1">"; tutti i soci sono automaticamente iscritti all'atto della propria adesione ad ALID. <text:s/>La mailing soci è ad accesso esclusivo dei soli soci e quindi non pubblica.</text:span></text:p>
      <text:list xml:id="list7619919204420115352" text:style-name="L16">
        <text:list-item>
          <text:p text:style-name="P24">È facoltà del socio recedere dalla mailing list “soci@alid.it”, ma tale rinuncia comporta la mancata ricezione di eventuali comunicazioni sociali. <text:change-end text:change-id="ct29255072"/></text:p>
        </text:list-item>
        <text:list-item>
          <text:p text:style-name="P23"><text:change-start text:change-id="ct30423280"/><text:soft-page-break/><text:span text:style-name="T4">T</text:span><text:change-end text:change-id="ct30423280"/><text:change text:change-id="ct30423472"/><text:span text:style-name="T4">utte le mailing list dell'associazione </text:span><text:change text:change-id="ct30420896"/><text:change-start text:change-id="ct30384448"/><text:span text:style-name="T4">sono soggette al seguente regolamento</text:span><text:change-end text:change-id="ct30384448"/><text:change text:change-id="ct30479024"/></text:p>
        </text:list-item>
      </text:list>
      <text:list xml:id="list1208589214783075854" text:style-name="L17">
        <text:list-item>
          <text:list>
            <text:list-item>
              <text:p text:style-name="P17"><text:span text:style-name="T3">i</text:span> soci devono mantenere un comportamento in linea con lo statuto ed il regolamento dell'associazione stessa</text:p>
            </text:list-item>
            <text:list-item>
              <text:p text:style-name="P17"><text:span text:style-name="T3">l</text:span>e discussioni all’interno delle singole liste devono essere consone allo scopo per cui ciascuna lista è stata creata e non fuori tema</text:p>
            </text:list-item>
            <text:list-item>
              <text:p text:style-name="P17"><text:change-start text:change-id="ct30442208"/><text:span text:style-name="T15">l</text:span><text:change-end text:change-id="ct30442208"/><text:change text:change-id="ct30468160"/>a citazione di parte di messaggi di altri, <text:change-start text:change-id="ct30435088"/><text:span text:style-name="T15">anche detto “quoting”, </text:span><text:change-end text:change-id="ct30435088"/>dev<text:change text:change-id="ct30435280"/><text:change-start text:change-id="ct30469440"/><text:span text:style-name="T15">e </text:span><text:change-end text:change-id="ct30469440"/>essere fatta secondo i canoni della <text:change-start text:change-id="ct30435648"/>“<text:change-end text:change-id="ct30435648"/>netiquette<text:change-start text:change-id="ct30435840"/>”<text:change-end text:change-id="ct30435840"/> pubblicata sul sito di ALID.</text:p>
            </text:list-item>
            <text:list-item>
              <text:p text:style-name="P17">mail in formato HTML ed allegati di qualunque tipo devono essere utilizzati solo se strettamente necessario</text:p>
            </text:list-item>
            <text:list-item>
              <text:p text:style-name="P17">l'applicazione del regolamento all'interno delle mailing list è demandata ai moderatori</text:p>
            </text:list-item>
          </text:list>
          <text:p text:style-name="P17"/>
        </text:list-item>
      </text:list>
      <text:h text:style-name="P5" text:outline-level="1">Articolo <text:change-start text:change-id="ct30468384"/><text:span text:style-name="T5">7</text:span><text:change-end text:change-id="ct30468384"/><text:change text:change-id="ct30467872"/> Moderatori</text:h>
      <text:p text:style-name="P3">I moderatori delle mailing list hanno il compito di controllare i messaggi in attesa di moderazione e filtrare lo spam, oltre che vigilare sul rispetto del regolamento e dello statuto da parte degli iscritti.<text:change-start text:change-id="ct30474512"/></text:p>
      <text:list xml:id="list7230020406233519152" text:style-name="L18">
        <text:list-item>
          <text:p text:style-name="P18"><text:change-end text:change-id="ct30474512"/>In caso di ripetute violazioni è facoltà del moderatore porre in moderazione l'utente e darne<text:change-start text:change-id="ct30474704"/> <text:change-end text:change-id="ct30474704"/><text:s/>comunicazione al <text:change-start text:change-id="ct30477088"/><text:span text:style-name="T12">consiglio </text:span><text:change-end text:change-id="ct30477088"/>direttivo, il quale provvederà alla ratifica o alla revoca di tale decisione.<text:change-start text:change-id="ct30503744"/></text:p>
        </text:list-item>
        <text:list-item>
          <text:p text:style-name="P25"><text:change-end text:change-id="ct30503744"/><text:span text:style-name="T1">Il moderatore e/o il </text:span><text:change-start text:change-id="ct30503184"/><text:span text:style-name="T1">consiglio </text:span><text:change-end text:change-id="ct30503184"/><text:span text:style-name="T1">direttivo possono applicare restrizioni ai messaggi degli iscritti a loro insindacabile giudizio. Tali restrizioni comprendono la messa in moderazione temporanea o permanente dell'utente.</text:span></text:p>
        </text:list-item>
      </text:list>
      <text:p text:style-name="P3"><text:change text:change-id="ct30507200"/><text:change-start text:change-id="ct30530192"/><office:annotation><dc:creator>Angelo Naselli</dc:creator><dc:date>2015-05-15T10:51:09</dc:date><text:list text:style-name=""><text:list-item><text:p text:style-name="P39"><text:span text:style-name="T26">Vale per <text:s/>tutto statuto e regolamento, o lo mettiamo come corollario al regolamento... ma solo per la ml non ha senso</text:span></text:p></text:list-item></text:list></office:annotation><text:change-end text:change-id="ct30530192"/><text:change text:change-id="ct30518944"/></text:p>
      <text:p text:style-name="P3"/>
      <text:h text:style-name="P5" text:outline-level="1"><text:change text:change-id="ct30183872"/><text:change-start text:change-id="ct30532832"/><office:annotation><dc:creator>Angelo Naselli</dc:creator><dc:date>2015-05-15T10:52:18</dc:date><text:list text:continue-numbering="true" text:style-name=""><text:list-item><text:p text:style-name="P39"><text:span text:style-name="T26">Un solo art. su ml direi</text:span></text:p></text:list-item></text:list></office:annotation><text:change-end text:change-id="ct30532832"/><text:change text:change-id="ct30544208"/></text:h>
      <text:p text:style-name="P3"><text:change text:change-id="ct30533024"/></text:p>
      <text:p text:style-name="P3"/>
      <text:h text:style-name="P5" text:outline-level="1">Articolo <text:change text:change-id="ct30186368"/><text:change-start text:change-id="ct30547568"/><text:span text:style-name="T3">8</text:span><text:change-end text:change-id="ct30547568"/> Coordinatori</text:h>
      <text:p text:style-name="P2"><text:span text:style-name="T1">Il </text:span><text:change-start text:change-id="ct30184816"/><text:span text:style-name="T1">consiglio </text:span><text:change-end text:change-id="ct30184816"/><text:span text:style-name="T1">direttivo dell'associazione </text:span><text:change text:change-id="ct30506848"/><text:change-start text:change-id="ct30516288"/><text:span text:style-name="T1">ha facoltà</text:span><text:change-end text:change-id="ct30516288"/><text:change-start text:change-id="ct30571712"/><text:span text:style-name="T1"> di</text:span><text:change-end text:change-id="ct30571712"/><text:span text:style-name="T1"> delegare il coordinamento di specifiche attività a un socio che viene quindi identificato come coordinatore.</text:span></text:p>
      <text:list xml:id="list2435520869902731083" text:style-name="L19">
        <text:list-item>
          <text:p text:style-name="P26"><text:span text:style-name="T1">Il coordinatore ha la responsabilità di mantenere aggiornato il </text:span><text:change-start text:change-id="ct30513696"/><text:span text:style-name="T1">consiglio </text:span><text:change-end text:change-id="ct30513696"/><text:span text:style-name="T1">direttivo dell'associazione sull'andamento dei lavori.</text:span></text:p>
        </text:list-item>
      </text:list>
      <text:p text:style-name="P3"/>
      <text:h text:style-name="P5" text:outline-level="1">Articolo <text:change text:change-id="ct30520176"/><text:change-start text:change-id="ct30549536"/><text:span text:style-name="T3">9</text:span><text:change-end text:change-id="ct30549536"/> Volontario Responsabile </text:h>
      <text:p text:style-name="P3">Per ogni attività di volontariato il <text:change-start text:change-id="ct30532496"/><text:span text:style-name="T18">consiglio </text:span><text:change-end text:change-id="ct30532496"/>direttivo <text:change text:change-id="ct30529744"/><text:change-start text:change-id="ct30529936"/><text:span text:style-name="T18">identifica</text:span><text:change-end text:change-id="ct30529936"/><text:change text:change-id="ct30549984"/><text:change-start text:change-id="ct30550176"/> <text:change-end text:change-id="ct30550176"/>un volontario responsabile dell'evento. </text:p>
      <text:list xml:id="list7435878955399023483" text:style-name="L20">
        <text:list-item>
          <text:p text:style-name="P19">Il responsabile, identificato come tale sul registro volontari, ha il dovere di vigilare sul corretto comportamento dei volontari e sul rispetto dello Statuto, dei regolamenti e delle leggi vigen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anavese</meta:initial-creator>
    <meta:creation-date>2013-11-11T09:47:15</meta:creation-date>
    <dc:date>2015-05-23T17:44:41.369105613</dc:date>
    <dc:creator>Angelo Naselli</dc:creator>
    <meta:editing-duration>PT2H41M27S</meta:editing-duration>
    <meta:editing-cycles>24</meta:editing-cycles>
    <meta:generator>LibreOffice/4.3.7.2$Linux_X86_64 LibreOffice_project/430$Build-2</meta:generator>
    <meta:document-statistic meta:table-count="0" meta:image-count="0" meta:object-count="0" meta:page-count="3" meta:paragraph-count="52" meta:word-count="1107" meta:character-count="7339" meta:non-whitespace-character-count="6304"/>
  </office:meta>
</office:document-meta>
</file>