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png" manifest:full-path="Pictures/10000201000000500000003C56FDC2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ourier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ata">Genova, <text:date style:data-style-name="N36" text:date-value="2009-01-27T23:19:51" text:fixed="true">27/01/2009</text:date></text:p>
      <text:p text:style-name="Addressee"><text:text-input text:description="Destinatario">Spett.le</text:text-input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ata" style:family="paragraph" style:parent-style-name="Standard" style:class="extra">
      <style:paragraph-properties fo:margin-left="10.98cm" fo:margin-right="0cm" fo:margin-top="1cm" fo:margin-bottom="0.499cm" fo:text-indent="0cm" style:auto-text-indent="false"/>
    </style:style>
    <style:style style:name="Addressee" style:family="paragraph" style:parent-style-name="Standard" style:class="extra" style:master-page-name="">
      <style:paragraph-properties fo:margin-left="10.98cm" fo:margin-right="0cm" fo:margin-top="0.499cm" fo:margin-bottom="0.499cm" fo:text-align="start" style:justify-single-word="false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urier" fo:font-size="12pt" fo:font-weight="bold" style:font-size-asian="12pt" style:font-weight-asian="bold" style:font-size-complex="12pt" style:font-weight-complex="bold"/>
    </style:style>
    <style:style style:name="MT1" style:family="text">
      <style:text-properties style:font-name="Courier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y="-1.217cm" svg:width="2.258cm" svg:height="1.693cm" draw:z-index="0"><draw:image xlink:href="Pictures/10000201000000500000003C56FDC216.png" xlink:type="simple" xlink:show="embed" xlink:actuate="onLoad"/></draw:frame><text:span text:style-name="MT1">Associazione per le Libertà Informatiche e Digitali </text:span></text:p>
        <text:p text:style-name="MP1">Via G. Torti 35, Genova</text:p>
        <text:p text:style-name="MP1">C.F. 9510845010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7T23:16:47</meta:creation-date>
    <dc:date>2009-01-27T23:25:45</dc:date>
    <meta:editing-duration>PT00H05M40S</meta:editing-duration>
    <meta:editing-cycles>3</meta:editing-cycles>
    <meta:generator>OpenOffice.org/3.0$Unix OpenOffice.org_project/300m9$Build-9358</meta:generator>
    <dc:title>Lettera ALID</dc:title>
    <meta:document-statistic meta:table-count="0" meta:image-count="1" meta:object-count="0" meta:page-count="1" meta:paragraph-count="5" meta:word-count="17" meta:character-count="118"/>
    <meta:user-defined meta:name="Info 1"/>
    <meta:user-defined meta:name="Info 2"/>
    <meta:user-defined meta:name="Info 3"/>
    <meta:user-defined meta:name="Info 4"/>
  </office:meta>
</office:document-meta>
</file>